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arten, (11010935) dorpsfeest, van 30 juni t/m 3 juli 2016,  verzenddatum 2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2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arten, (11010935) dorpsfeest, van 30 juni t/m 3 juli 2016,  verzenddatum 2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20</meta:user-defined>
    <meta:user-defined meta:name="OVERHEIDop.GmbID/DC.identifier">gmb-2016-9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V 2</meta:user-defined>
    <meta:user-defined meta:name="OVERHEIDop.woonplaats">Warten</meta:user-defined>
    <meta:user-defined meta:name="OVERHEIDop.straatnaam">Karriderspa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164 573837</meta:user-defined>
    <meta:user-defined meta:name="OVERHEIDop.versieInformatie"/>
  </office:meta>
</office:document-meta>
</file>