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81 - Gemeente Stadskanaal - Aangevraagd: omgevingsvergunning voor bouwen van een garage, Spoor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6 is de volgende omgevingsvergunning aangevraagd: Spoorstraat 21, 9503 AM Stadskanaal, bouwen van een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81 - Gemeente Stadskanaal - Aangevraagd: omgevingsvergunning voor bouwen van een garage, Spoorstraat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22</meta:user-defined>
    <meta:user-defined meta:name="OVERHEIDop.GmbID/DC.identifier">gmb-2016-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AM 21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466 557049</meta:user-defined>
    <meta:user-defined meta:name="OVERHEIDop.versieInformatie"/>
  </office:meta>
</office:document-meta>
</file>