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3-2">
      <text:list-level-style-bullet text:bullet-char="•" text:level="1">
        <style:list-level-properties text:min-label-width="10mm"/>
      </text:list-level-style-bullet>
    </text:list-style>
    <text:list-style style:name="id1-3-2-2-1-3-1-3-2-1">
      <text:list-level-style-bullet text:bullet-char="•" text:level="1">
        <style:list-level-properties text:min-label-width="10mm"/>
      </text:list-level-style-bullet>
    </text:list-style>
    <text:list-style style:name="id1-3-2-2-1-3-1-3-2-2">
      <text:list-level-style-bullet text:bullet-char="•" text:level="1">
        <style:list-level-properties text:min-label-width="10mm"/>
      </text:list-level-style-bullet>
    </text:list-style>
    <text:list-style style:name="id1-3-2-2-1-3-1-3-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1-1">
      <style:table-column-properties style:rel-column-width="30*"/>
    </style:style>
    <style:style style:family="table-column" style:parent-style-name="colspec" style:name="id1-3-2-5-3-1-2">
      <style:table-column-properties style:rel-column-width="70*"/>
    </style:style>
  </office:automatic-styles>
  <office:body>
    <office:text>
      <text:p text:style-name="new_page_staatscourant"/>
      <text:p text:style-name="single-kop-titel">Nadere regels voor het hebben van uitstallingen</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afdeling Bestuurszaken d.d.1 juni 2016, nummer 1918;</text:p>
            <text:p text:style-name="al"/>
            <text:p text:style-name="al">overwegende dat ter vermindering van administratieve lasten van bedrijven volstaan kan worden met algemene regels, doch dat het in het belang van de openbare orde en veiligheid van met name voetgangers en (hulpverlenings)verkeer noodzakelijk is het plaatsen van uitstallingen te binden aan nadere regels;</text:p>
            <text:p text:style-name="al"/>
            <text:p text:style-name="al">gelet op artikel 2:10, lid 3 van de Algemene plaatselijke verordening;</text:p>
          </text:section>
          <text:section text:name="afkondiging_id1-3-2-1-2" text:style-name="afkondiging">
            <text:p text:style-name="afkondiging_top"/>
            <text:p text:style-name="al">besluiten:</text:p>
            <text:p text:style-name="al"/>
            <text:p text:style-name="al">vast te stellen <text:span text:style-name="nadrukvet">‘</text:span><text:span text:style-name="nadrukvet">Nadere regels voor het hebben van uitstallingen</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text:p>
            <text:section text:name="definitielijst_id1-3-2-2-1-3" text:style-name="definitielijst">
              <text:section text:name="definitie-item_id1-3-2-2-1-3-1" text:style-name="definitie-item">
                <text:p text:style-name="li.nr"/>
                <text:p text:style-name="term">– Uitstalling: </text:p>
                <text:section text:name="definitie_id1-3-2-2-1-3-1-3" text:style-name="definitie">
                  <text:p text:style-name="al">een los voorwerp geplaatst voor een pand op een openbare plaats, dat een onmiskenbare relatie heeft met de bedrijfsactiviteiten van de in dat pand gevestigde onderneming, waaronder tevens wordt verstaan:</text:p>
                  <text:list text:style-name="id1-3-2-2-1-3-1-3-2">
                    <text:list-item text:style-override="id1-3-2-2-1-3-1-3-2-1">
                      <text:number>•</text:number>
                      <text:p text:style-name="al">voorwerpen en stoffen die behoren tot het reguliere assortiment van een winkel;</text:p>
                    </text:list-item>
                    <text:list-item text:style-override="id1-3-2-2-1-3-1-3-2-2">
                      <text:number>•</text:number>
                      <text:p text:style-name="al">uitstallingsmaterialen</text:p>
                    </text:list-item>
                    <text:list-item text:style-override="id1-3-2-2-1-3-1-3-2-3">
                      <text:number>•</text:number>
                      <text:p text:style-name="al">speelattracties.</text:p>
                    </text:list-item>
                  </text:list>
                </text:section>
              </text:section>
              <text:section text:name="definitie-item_id1-3-2-2-1-3-2" text:style-name="definitie-item">
                <text:p text:style-name="li.nr"/>
                <text:p text:style-name="term">– Plint: </text:p>
                <text:section text:name="definitie_id1-3-2-2-1-3-2-3" text:style-name="definitie">
                  <text:p text:style-name="al">in Dalfsen het Burg. Van Bruggenplein, de Prinsenstraat, de Molenstraat, de Julianastraat, het Kerkplein, de Bloemendalstraat en de Wilhelminastraat de met rode stenen aangebrachte strook in de bestrating.</text:p>
                </text:section>
              </text:section>
            </text:section>
          </text:section>
          <text:section text:name="artikel_id1-3-2-2-2" text:style-name="artikel">
            <text:p text:style-name="artikel_kop_titel"><text:span text:style-name="artikel_kop_label">Artikel</text:span> <text:span text:style-name="artikel_kop_nr">2</text:span> Melden</text:p>
            <text:p text:style-name="al">Wanneer een ondernemer een uitstalling bij een winkel- of ander bedrijfspand wil plaatsen moet hiervan melding worden gedaan bij het college door middel van het hiervoor vastgestelde (digitale) formulier ‘melding voor het hebben van een uitstalling’. </text:p>
          </text:section>
          <text:section text:name="artikel_id1-3-2-2-3" text:style-name="artikel">
            <text:p text:style-name="artikel_kop_titel"><text:span text:style-name="artikel_kop_label">Artikel</text:span> <text:span text:style-name="artikel_kop_nr">3</text:span> Locatie uitstalling</text:p>
            <text:list text:style-name="id1-3-2-2-3-2">
              <text:list-item text:style-override="id1-3-2-2-3-2">
                <text:number>1.</text:number>
                <text:p text:style-name="al">De uitstalling mag uitsluitend worden geplaatst op trottoirs of in voetgangersgebieden.</text:p>
              </text:list-item>
              <text:list-item text:style-override="id1-3-2-2-3-3">
                <text:number>2.</text:number>
                <text:p text:style-name="al">De uitstalling mag alleen grenzend aan de voor- en/of zijgevel van het pand waarin het bedrijf is gevestigd worden geplaatst.</text:p>
              </text:list-item>
            </text:list>
          </text:section>
          <text:section text:name="artikel_id1-3-2-2-4" text:style-name="artikel">
            <text:p text:style-name="artikel_kop_titel"><text:span text:style-name="artikel_kop_label">Artikel</text:span> <text:span text:style-name="artikel_kop_nr">4</text:span> Maximale omvang van de uitstalling</text:p>
            <text:list text:style-name="id1-3-2-2-4-2">
              <text:list-item text:style-override="id1-3-2-2-4-2">
                <text:number>1.</text:number>
                <text:p text:style-name="al">De uitstalling mag over de gehele voor- en zijgevelbreedte van het pand waarin het bedrijf is gevestigd, worden geplaatst.</text:p>
              </text:list-item>
              <text:list-item text:style-override="id1-3-2-2-4-3">
                <text:number>2.</text:number>
                <text:p text:style-name="al">Daar waar in de bestrating een zogenaamde plint is aangebracht, wordt de omvang van de uitstalling begrensd door deze markering.</text:p>
              </text:list-item>
              <text:list-item text:style-override="id1-3-2-2-4-4">
                <text:number>3.</text:number>
                <text:p text:style-name="al">Daar waar in de bestrating geen plint is aangebracht, moet de uitstalling binnen een strook van 1,50 meter gemeten vanuit de voor- en/of zijgevel blijven. Voor hulpverleningsverkeer dient te allen tijde een vrije doorgang van tenminste 3,50 meter gewaarborgd te blijven.</text:p>
              </text:list-item>
              <text:list-item text:style-override="id1-3-2-2-4-5">
                <text:number>4.</text:number>
                <text:p text:style-name="al">In gebieden waar trottoirs naast de rijbaan aanwezig zijn mag de uitstalling alleen geplaatst zijn op het trottoir. Op dit trottoir moet voor voetgangers een strook van tenminste 1,50 meter vrije doorloopruimte gewaarborgd blijven.</text:p>
              </text:list-item>
            </text:list>
          </text:section>
          <text:section text:name="artikel_id1-3-2-2-5" text:style-name="artikel">
            <text:p text:style-name="artikel_kop_titel"><text:span text:style-name="artikel_kop_label">Artikel</text:span> <text:span text:style-name="artikel_kop_nr">5</text:span> Tijdstip van de uitstalling</text:p>
            <text:p text:style-name="al">De uitstalling mag slechts worden geplaatst gedurende de openingstijden van de winkel/het bedrijf.</text:p>
          </text:section>
          <text:section text:name="artikel_id1-3-2-2-6" text:style-name="artikel">
            <text:p text:style-name="artikel_kop_titel"><text:span text:style-name="artikel_kop_label">Artikel</text:span> <text:span text:style-name="artikel_kop_nr">6</text:span> Overige voorwaarden</text:p>
            <text:list text:style-name="id1-3-2-2-6-2">
              <text:list-item text:style-override="id1-3-2-2-6-2">
                <text:number>1.</text:number>
                <text:p text:style-name="al">De uitstalling mag slechts bestaan uit artikelen die een directe relatie hebben met het branchepatroon van de winkel/het bedrijf.</text:p>
              </text:list-item>
              <text:list-item text:style-override="id1-3-2-2-6-3">
                <text:number>2.</text:number>
                <text:p text:style-name="al">De uitstalling mag slechts bestaan uit verplaatsbare objecten.</text:p>
              </text:list-item>
              <text:list-item text:style-override="id1-3-2-2-6-4">
                <text:number>3.</text:number>
                <text:p text:style-name="al">Het ophangen van goederen aan luifel, zonneschermen en dergelijke is verboden.</text:p>
              </text:list-item>
              <text:list-item text:style-override="id1-3-2-2-6-5">
                <text:number>4.</text:number>
                <text:p text:style-name="al">Aan de uitstalling mogen zich geen scherp uitstekende delen bevinden.</text:p>
              </text:list-item>
              <text:list-item text:style-override="id1-3-2-2-6-6">
                <text:number>5.</text:number>
                <text:p text:style-name="al">Los geplaatste reclameborden mogen in zijn geheel geen grotere oppervlakte hebben dan 1 m² en geen grotere afmeting in een richting hebben dan 1,25 meter.</text:p>
              </text:list-item>
            </text:list>
          </text:section>
          <text:section text:name="artikel_id1-3-2-2-7" text:style-name="artikel">
            <text:p text:style-name="artikel_kop_titel"><text:span text:style-name="artikel_kop_label">Artikel</text:span> <text:span text:style-name="artikel_kop_nr">7</text:span> Beperking plaatsingsmogelijkheden</text:p>
            <text:list text:style-name="id1-3-2-2-7-2">
              <text:list-item text:style-override="id1-3-2-2-7-2">
                <text:number>1.</text:number>
                <text:p text:style-name="al">De uitstalling mag geen schade toebrengen aan de weg, geen gevaar opleveren voor de bruikbaarheid van de weg of voor het doelmatig en veilig gebruik daarvan danwel een belemmering vormen voor het doelmatig beheer en onderhoud van de weg.</text:p>
              </text:list-item>
              <text:list-item text:style-override="id1-3-2-2-7-3">
                <text:number>2.</text:number>
                <text:p text:style-name="al">De uitstalling moet zowel op zichzelf als in verband met de omgeving voldoen aan redelijke eisen van welstand.</text:p>
              </text:list-item>
              <text:list-item text:style-override="id1-3-2-2-7-4">
                <text:number>3.</text:number>
                <text:p text:style-name="al">De uitstalling mag niet worden geplaatst:</text:p>
                <text:list text:style-name="id1-3-2-2-7-4-3">
                  <text:list-item text:style-override="id1-3-2-2-7-4-3-1">
                    <text:number>a.</text:number>
                    <text:p text:style-name="al">op brandkranen;</text:p>
                  </text:list-item>
                  <text:list-item text:style-override="id1-3-2-2-7-4-3-2">
                    <text:number>b.</text:number>
                    <text:p text:style-name="al">op afwateringen;</text:p>
                  </text:list-item>
                  <text:list-item text:style-override="id1-3-2-2-7-4-3-3">
                    <text:number>c.</text:number>
                    <text:p text:style-name="al">voor nooduitgangen;</text:p>
                  </text:list-item>
                  <text:list-item text:style-override="id1-3-2-2-7-4-3-4">
                    <text:number>d.</text:number>
                    <text:p text:style-name="al">op of voor de toegang die ten dienste staat van gehandicapten.</text:p>
                  </text:list-item>
                </text:list>
              </text:list-item>
              <text:list-item text:style-override="id1-3-2-2-7-5">
                <text:number>4.</text:number>
                <text:p text:style-name="al">De uitstalling moet op eerste aanzegging worden verwijderd, indien dit noodzakelijk is voor de uitvoering van werken van openbaar nut, in het belang van de openbare orde en veiligheid dan wel ter realisering van gemeentelijke plannen.</text:p>
              </text:list-item>
              <text:list-item text:style-override="id1-3-2-2-7-6">
                <text:number>5.</text:number>
                <text:p text:style-name="al">Tijdens evenementen in de openbare ruimte waar zich normaliter een uitstalling bevindt, mogen geen uitstallingen worden geplaatst tenzij uit overleg met de betreffende evenementenorganisator blijkt dat het plaatsen van de uitstalling geen problemen geeft.</text:p>
              </text:list-item>
            </text:list>
          </text:section>
          <text:section text:name="artikel_id1-3-2-2-8" text:style-name="artikel">
            <text:p text:style-name="artikel_kop_titel"><text:span text:style-name="artikel_kop_label">Artikel</text:span> <text:span text:style-name="artikel_kop_nr">8</text:span> Aansprakelijkheid</text:p>
            <text:p text:style-name="al">Voor eventuele schade, voortvloeiende uit het plaatsen van de uitstalling, kan de gemeente Dalfsen niet aansprakelijk worden gesteld.</text:p>
          </text:section>
          <text:section text:name="artikel_id1-3-2-2-9" text:style-name="artikel">
            <text:p text:style-name="artikel_kop_titel"><text:span text:style-name="artikel_kop_label">Artikel</text:span> <text:span text:style-name="artikel_kop_nr">9</text:span> Onvoorziene gevallen</text:p>
            <text:p text:style-name="al">In de gevallen waarin deze nadere regels niet voorzien, beslissen burgemeester en wethouders.</text:p>
          </text:section>
          <text:section text:name="artikel_id1-3-2-2-10" text:style-name="artikel">
            <text:p text:style-name="artikel_kop_titel"><text:span text:style-name="artikel_kop_label">Artikel</text:span> <text:span text:style-name="artikel_kop_nr">10</text:span> Citeertitel</text:p>
            <text:p text:style-name="al">Deze nadere regels worden aangehaald als ‘Nadere regels voor het hebben van uitstallingen’. </text:p>
          </text:section>
          <text:section text:name="artikel_id1-3-2-2-11" text:style-name="artikel">
            <text:p text:style-name="artikel_kop_titel"><text:span text:style-name="artikel_kop_label">Artikel</text:span> <text:span text:style-name="artikel_kop_nr">11</text:span> Inwerkingtreding</text:p>
            <text:p text:style-name="al">Deze regels treden in werking 8 dagen na publicatie. Tegelijkertijd vervallen de ‘Beleidsregels uitstallingen en terrassen 2003’.</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Dalfsen in haar vergadering van 1 juni 2016.</text:span>
          </text:p>
          </text:section>
          <text:section text:name="ondertekening_id1-3-2-3-2">
            <text:p><text:span text:style-name="deze">Het college voornoemd, </text:span></text:p>
          </text:section>
          <text:section text:name="ondertekening_id1-3-2-3-3">
            <text:p><text:span text:style-name="functie">de burgemeester,</text:span></text:p>
            <text:p><text:span text:style-name="ondertekening_naam">
            <text:span text:style-name="voornaam"> drs. H.C.P.</text:span>
            <text:span text:style-name="achternaam">Noten</text:span>
          </text:span></text:p>
          </text:section>
          <text:section text:name="ondertekening_id1-3-2-3-4">
            <text:p><text:span text:style-name="functie">de gemeentesecretaris/algemeen directeur,</text:span></text:p>
            <text:p><text:span text:style-name="ondertekening_naam">
            <text:span text:style-name="voornaam">drs. J.H.J. </text:span>
            <text:span text:style-name="achternaam">Berends</text:span>
          </text:span></text:p>
          </text:section>
        </text:section>
        <text:section text:name="bijlage_id1-3-2-4" text:style-name="bijlage">
          <text:p text:style-name="bijlage_top"/>
          <text:p text:style-name="hoofdstuk_kop">Toelichting op de nadere regels voor het hebben van een uitstalling </text:p>
          <text:p text:style-name="tussenkopvet">Inleiding</text:p>
          <text:p text:style-name="al">Binnen de gemeente Dalfsen is in het kader van de vermindering van administratieve lasten voor bedrijven het vergunningvereiste voor uitstallingen in de Algemene Plaatselijke Verordening 2015 (hierna: APV) vervangen door nadere regels.</text:p>
          <text:p text:style-name="al">Op grond van de algemene regels in artikel 2:10 APV zijn uitstallingen verboden, indien ze:</text:p>
          <text:list text:style-name="id1-3-2-4-5">
            <text:list-item text:style-override="id1-3-2-4-5-1">
              <text:number>a.</text:number>
              <text:p text:style-name="al">Door hun omvang, vormgeving, constructie of plaats van bevestiging schade toebrengen aan de openbare plaats;</text:p>
            </text:list-item>
            <text:list-item text:style-override="id1-3-2-4-5-2">
              <text:number>b.</text:number>
              <text:p text:style-name="al">Gevaar opleveren voor de bruikbaarheid van de openbare plaats of voor het doelmatig en veilig gebruik daarvan;</text:p>
            </text:list-item>
            <text:list-item text:style-override="id1-3-2-4-5-3">
              <text:number>c.</text:number>
              <text:p text:style-name="al">Een belemmering vormen voor het doelmatig beheer en onderhoud van de openbare plaats;</text:p>
            </text:list-item>
            <text:list-item text:style-override="id1-3-2-4-5-4">
              <text:number>d.</text:number>
              <text:p text:style-name="al">Hetzij op zichzelf; hetzij in verband met de omgeving niet voldoen aan redelijke eisen van welstand.</text:p>
            </text:list-item>
          </text:list>
          <text:p text:style-name="al">Daar waar niet voldaan wordt of kan worden voldaan aan de algemene regels, geldt dat de uitstalling niet mag worden geplaatst, tenzij het college op grond van het vierde lid ontheffing heeft verleend.</text:p>
          <text:p text:style-name="al"/>
          <text:p text:style-name="al">Het derde lid van artikel 2:10 APV geeft het college de ruimte nadere regels te stellen aan uitstallingen. Uit oogpunt van hinder voor voetgangers, bereikbaarheid voor hulpverleningsdiensten alsmede de verkeersveiligheid heeft het college het noodzakelijk gevonden de uitstallingen nader te reguleren.</text:p>
          <text:p text:style-name="al"/>
          <text:p text:style-name="al">Deze nadere regels zijn deels overgenomen uit de Beleidsregels uitstallingen terrassen 2003. </text:p>
          <text:p text:style-name="al"/>
          <text:p text:style-name="al">Deze nadere regels zijn niet van toepassing op uitstallingen bij een standplaats. Regulering van voorwerpen bij standplaatsen vindt plaats op basis van het standplaatsenbeleid.</text:p>
          <text:p text:style-name="tussenkopvet">Artikelsgewijze toelichting</text:p>
          <text:p text:style-name="tussenkoprom">Artikel 1</text:p>
          <text:p text:style-name="al">Onder uitstalling wordt verstaan het neerzetten van goederen in de openbare ruimte voor een pand om de aandacht te vestigen op een onderneming die in dat pand gevestigd is. Het gaat om goederen die behoren bij het gangbare assortiment in de winkel/het bedrijf met het oog op het verkopen van die goederen. Daarnaast kan het losse reclame- of aanbiedingsborden om het assortiment aan te prijzen betreffen. Bij decoratieve objecten kan gedacht worden aan bloembakken, mechanische speeltoestellen en dergelijke.</text:p>
          <text:p text:style-name="tussenkoprom">Artikel 2</text:p>
          <text:p text:style-name="al">In artikel 2 wordt aangegeven dat een ondernemer moet melden wanneer hij een uitstalling bij zijn pand wil plaatsen. Deze melding wordt gedaan door middel van het (digitale) formulier ‘melding voor het hebben van een uitstalling’. </text:p>
          <text:p text:style-name="tussenkoprom">Artikel 3</text:p>
          <text:p text:style-name="al">De plaatsing en de omvang van uitstallingen zijn gerelateerd aan de belangen van openbare orde en (verkeers)veiligheid. Daarbij is een evenwicht gezocht tussen de verschillende betrokken belangen, namelijk de behoefte van de ondernemer, de veiligheid van de gebruikers van de openbare ruimte en de toegankelijkheid voor hulpverleningsdiensten.</text:p>
          <text:p text:style-name="al">Uitstallingen mogen uitsluitend worden geplaatst grenzend aan de voor- en/of zijgevel van het pand, waarin de goederen worden verkocht, de diensten geleverd of de activiteiten uitgevoerd. Op deze wijze worden uitstalling en winkel/bedrijf aan elkaar gekoppeld. Dit geldt nadrukkelijk voor het plaatsen van losstaande reclameborden. Het is niet de bedoeling een reclamebord als verwijzingsbord te gebruiken en aan het begin of op de hoek van een straat te plaatsen.</text:p>
          <text:p text:style-name="tussenkoprom">Artikel 4</text:p>
          <text:p text:style-name="al">Van belang is dat voor voetgangers, waaronder met name ook gekeken is naar gehandicapten, een minimale doorloopruimte gegarandeerd blijft en hulpverleningsverkeer te allen tijde een vrije doorgang heeft.</text:p>
          <text:p text:style-name="tussenkoprom">Artikel 5</text:p>
          <text:p text:style-name="al">Gelet op het doel van een uitstalling is het neerzetten van goederen en objecten gekoppeld aan de openingstijden van de winkel/het bedrijf.</text:p>
          <text:p text:style-name="tussenkoprom">Artikel 6</text:p>
          <text:p text:style-name="al">Dit artikel spreekt voor zich.</text:p>
          <text:p text:style-name="tussenkoprom">Artikel 7</text:p>
          <text:p text:style-name="al">Er kunnen zich omstandigheden en situaties voordoen, waarin het ongewenst is dat de uitstalling wordt geplaatst. Dit artikel houdt een beperking in van de mogelijkheden tot uitstallen. Zo kan het plaatsen van uitstallingen tijdens evenementen ongewenst zijn. </text:p>
          <text:p text:style-name="tussenkoprom">Artikel 8</text:p>
          <text:p text:style-name="al">Het bepaalde in artikel 8 legt de verantwoordelijkheid voor het hebben van een uitstalling bij de exploitant. De exploitant moet voorkomen dat er schade ontstaat. Wanneer toch schade ontstaat door het hebben van een uitstalling, kan de exploitant aansprakelijk worden gesteld.</text:p>
          <text:p text:style-name="tussenkoprom">Artikel 9</text:p>
          <text:p text:style-name="al">Dit artikel spreekt voor zich.</text:p>
        </text:section>
        <text:section text:name="bijlage_id1-3-2-5" text:style-name="bijlage">
          <text:p text:style-name="bijlage_top"/>
          <text:p text:style-name="tussenkopvet">Formulier: ‘melding voor het hebben van een uitstall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Onderneming</text:p>
                </table:table-cell>
                <table:table-cell table:style-name="entry" table:number-rows-spanned="1" table:number-columns-spanned="1">
                  <text:p text:style-name="table_al">: 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 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eigenaar</text:p>
                </table:table-cell>
                <table:table-cell table:style-name="entry" table:number-rows-spanned="1" table:number-columns-spanned="1">
                  <text:p text:style-name="table_al">: 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Uitstal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uitstalling bestaat uit: ___________________________________________</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fmeting(en): 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Situatieschets uitstalling:</text:span>
                  </text:p>
                </table:table-cell>
              </table:table-row>
              <table:table-row table:style-name="row">
                <table:table-cell table:style-name="entry" table:number-rows-spanned="1" table:number-columns-spanned="2">
                  <text:p text:style-name="table_al">Stuur een situatieschets van uw uitstalling(en) m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Precari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recariobelasting is een vergoeding om voorwerpen op, boven of onder de gemeentegrond te hebben. Deze wordt jaarlijks geïnd. U ontvangt hiervoor een aan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eer informatie over precario vindt u op onze website:</text:p>
                </table:table-cell>
              </table:table-row>
              <table:table-row table:style-name="row">
                <table:table-cell table:style-name="entry" table:number-rows-spanned="1" table:number-columns-spanned="2">
                  <text:p text:style-name="table_al">
                    <text:a xlink:href="http://www.dalfsen.nl/BestuurOrganisatieGemeenteDalfsen/RegelgevingEnBeleidGemeenteDalfsen.htm?regulationIdentifier=387465_1" xlink:type="simple">
                      <text:span text:style-name="nadrukondlijn">http://www.dalfsen.nl/BestuurOrganisatieGemeenteDalfsen/RegelgevingEnBeleidGemeenteDalfsen.htm?regulationIdentifier=387465_1</text:span>
                    </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dergetekende heeft kennisgenomen van de ‘nadere regels voor het hebben van uitstallingen’ van de gemeente Dalf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 ______________________</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9021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1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1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het hebben van uitstall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219</meta:user-defined>
    <meta:user-defined meta:name="OVERHEIDop.GmbID/DC.identifier">gmb-2016-90219</meta:user-defined>
    <meta:user-defined meta:name="OVERHEID.TaxonomieBeleidsagenda/OVERHEID.category">Openbare orde en veiligheid | Organisatie en beleid</meta:user-defined>
    <meta:user-defined meta:name="DC.source">Onbekend;</meta:user-defined>
    <meta:user-defined meta:name="OVERHEIDop.referentienummer">Nadere regels voor het hebben van uitstallingen</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DC.spatial">Dalfsen</meta:user-defined>
    <meta:user-defined meta:name="OVERHEID.PostcodeHuisnummer/OVERHEIDop.postcodeHuisnummer">7721BN</meta:user-defined>
    <meta:user-defined meta:name="OVERHEIDop.woonplaats">Dalfsen</meta:user-defined>
    <meta:user-defined meta:name="OVERHEIDop.straatnaam">Nieuwe Uitleg</meta:user-defined>
    <meta:user-defined meta:name="OVERHEID.Gemeente/DCTERMS.publisher">Dalfsen</meta:user-defined>
    <meta:user-defined meta:name="OVERHEID.Gemeente/OVERHEID.authority">Dalfsen</meta:user-defined>
    <meta:user-defined meta:name="OVERHEIDgvop.Informatietype/DC.type">Beleidsregels</meta:user-defined>
    <meta:user-defined meta:name="OVERHEIDop.versieInformatie"/>
  </office:meta>
</office:document-meta>
</file>