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12384) UITfestival, op 28 augustus 2016,  verzenddatum 28-06-2016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21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rinsentuin, (11012384) UITfestival, op 28 augustus 2016,  verzenddatum 28-06-2016.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17</meta:user-defined>
    <meta:user-defined meta:name="OVERHEIDop.GmbID/DC.identifier">gmb-2016-90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43 579783</meta:user-defined>
    <meta:user-defined meta:name="OVERHEIDop.versieInformatie"/>
  </office:meta>
</office:document-meta>
</file>