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Reeuwijk, Van Staveren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 </text:p>
            <text:p text:style-name="common-al">De burgemeester van Bodegraven-Reeuwijk heeft de volgende vergunning verleend: </text:p>
            <text:p text:style-name="common-al">- <text:span text:style-name="nadrukvet">het exploiteren van een café op het perceel Van Staverenstraat 22, 2811TL te Reeuwijk (Café Dito's). </text:span></text:p>
            <text:p text:style-name="common-al">Aan de vergunning zijn voorschriften verbonden ter bescherming van het woon- en leefklimaat en de openbare orde in de omgeving van het bedrijf. </text:p>
            <text:p text:style-name="common-al">De datum van verzending van de vergunning is <text:span text:style-name="nadrukvet">28 juni 2016</text:span>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021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1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1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Reeuwijk, Van Staveren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216</meta:user-defined>
    <meta:user-defined meta:name="OVERHEIDop.GmbID/DC.identifier">gmb-2016-902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TL 22</meta:user-defined>
    <meta:user-defined meta:name="OVERHEIDop.woonplaats">Reeuwijk</meta:user-defined>
    <meta:user-defined meta:name="OVERHEIDop.straatnaam">Van Stavere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267 451119</meta:user-defined>
    <meta:user-defined meta:name="OVERHEIDop.versieInformatie"/>
  </office:meta>
</office:document-meta>
</file>