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 artikel 2.47a  Rengerslaan,  (11012522) inrichten tijdelijke camping tbv. Into the  Grave, van 12 t/m 14 augustus 2016, verzenddatum 28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021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21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21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 artikel 2.47a  Rengerslaan,  (11012522) inrichten tijdelijke camping tbv. Into the  Grave, van 12 t/m 14 augustus 2016, verzenddatum 28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213</meta:user-defined>
    <meta:user-defined meta:name="OVERHEIDop.GmbID/DC.identifier">gmb-2016-902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DD 8k</meta:user-defined>
    <meta:user-defined meta:name="OVERHEIDop.woonplaats">Leeuwarden</meta:user-defined>
    <meta:user-defined meta:name="OVERHEIDop.straatnaam">Rengers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9 580469</meta:user-defined>
    <meta:user-defined meta:name="OVERHEIDop.versieInformatie"/>
  </office:meta>
</office:document-meta>
</file>