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 Luttekestraat 25</text:p>
      <text:section text:name="zakelijke-mededeling_id1-3-2" text:style-name="zakelijke-mededeling">
        <text:section text:name="zakelijke-mededeling-tekst_id1-3-2-1" text:style-name="zakelijke-mededeling-tekst">
          <text:section text:name="tekst_id1-3-2-1-1" text:style-name="tekst">
            <text:p text:style-name="common-al">Op 20 januari 2016 is aan Bang &amp; Olufsen vergunning verleend voor het innemen van een incidentele standplaats op het<text:span text:style-name="nadrukvet"/> adres<text:span text:style-name="nadrukvet"/><text:span text:style-name="nadrukvet"> Luttekestraat 25 op 20 februari 2016</text:span><text:span text:style-name="nadrukvet">.</text:span></text:p>
            <text:p text:style-name="common-al">
            <text:span text:style-name="nadrukvet">Het besluit ligt</text:span>
            <text:span text:style-name="nadrukvet"/> ter inzage<text:span text:style-name="nadrukvet"/><text:span text:style-name="nadrukvet"> bij de gemeente Zwolle, sectie</text:span><text:span text:style-name="nadrukvet"> Vergunningen, </text:span>Lübeckplein 2<text:span text:style-name="nadrukvet"> na telefonische afspraak op telefoonnummer </text:span><text:span text:style-name="nadrukvet">14038</text:span><text:span text:style-name="nadrukvet">.</text:span></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02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2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2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standplaats, Lutteke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21</meta:user-defined>
    <meta:user-defined meta:name="OVERHEIDop.GmbID/DC.identifier">gmb-2016-9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P 25</meta:user-defined>
    <meta:user-defined meta:name="OVERHEIDop.woonplaats">Zwolle</meta:user-defined>
    <meta:user-defined meta:name="OVERHEIDop.straatnaam">Lutteke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52 502821</meta:user-defined>
    <meta:user-defined meta:name="OVERHEIDop.versieInformatie"/>
  </office:meta>
</office:document-meta>
</file>