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 Rengerslaan, (11012521) Into the Grave, op 12 t/m 14 augustus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20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20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 Rengerslaan, (11012521) Into the Grave, op 12 t/m 14 augustus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209</meta:user-defined>
    <meta:user-defined meta:name="OVERHEIDop.GmbID/DC.identifier">gmb-2016-90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80 580504</meta:user-defined>
    <meta:user-defined meta:name="OVERHEIDop.versieInformatie"/>
  </office:meta>
</office:document-meta>
</file>