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 Oldehoofsterkerkhof, (11012521) Into the Grave, op 12 en 13 augustus 2016, verzenddatum 28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020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20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20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 Oldehoofsterkerkhof, (11012521) Into the Grave, op 12 en 13 augustus 2016, verzenddatum 28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206</meta:user-defined>
    <meta:user-defined meta:name="OVERHEIDop.GmbID/DC.identifier">gmb-2016-902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Oldehoofsterkerkhof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964 579645</meta:user-defined>
    <meta:user-defined meta:name="OVERHEIDop.versieInformatie"/>
  </office:meta>
</office:document-meta>
</file>