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arten, (11010934) dorpsfeest, van 30 juni t/m 3 juli 201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verzenddatum 24-06-2016.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arten, (11010934) dorpsfeest, van 30 juni t/m 3 juli 2016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03</meta:user-defined>
    <meta:user-defined meta:name="OVERHEIDop.GmbID/DC.identifier">gmb-2016-90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C 11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248 573853</meta:user-defined>
    <meta:user-defined meta:name="OVERHEIDop.versieInformatie"/>
  </office:meta>
</office:document-meta>
</file>