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37, Kollenberg 2 6132 A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realiseren van een vrijstaand gebouw op het eigen erf, het gebouw krijgt een bijeenkomstfunctie</text:p>
            <text:p text:style-name="common-al">Locatie: Kollenberg 2 6132 AL Sittard</text:p>
            <text:p text:style-name="common-al">Ontvangst datum: 18 mei 2016 </text:p>
            <text:p text:style-name="common-al">Dossiernummer: AB16.003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020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37, Kollenberg 2 6132 A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00</meta:user-defined>
    <meta:user-defined meta:name="OVERHEIDop.GmbID/DC.identifier">gmb-2016-90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2AL 2</meta:user-defined>
    <meta:user-defined meta:name="OVERHEIDop.woonplaats">Sittard</meta:user-defined>
    <meta:user-defined meta:name="OVERHEIDop.straatnaam">Kollenber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9239 334038</meta:user-defined>
    <meta:user-defined meta:name="OVERHEIDop.versieInformatie"/>
  </office:meta>
</office:document-meta>
</file>