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nitser Mar (bij eilandje Eva): verleende vergunning tuigsteiger (OV 20150479/21110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anuari 2016</text:span> is een omgevingsvergunning verleend voor deze locatie. Het gaat om het <text:span text:style-name="nadrukvet"><text:span text:style-name="nadrukvet">aanbrengen van een tuigsteiger van 60 meter (3 x 20  meter) bij eilandje Eva (op de Salt Poel in het oostelijk deel van de  Snitser Mar)</text:spa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02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2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2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nitser Mar (bij eilandje Eva): verleende vergunning tuigsteiger (OV 20150479/21110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20</meta:user-defined>
    <meta:user-defined meta:name="OVERHEIDop.GmbID/DC.identifier">gmb-2016-90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meta:user-defined>
    <meta:user-defined meta:name="OVERHEIDop.woonplaats">Terherne</meta:user-defined>
    <meta:user-defined meta:name="OVERHEIDop.straatnaam">De Slechte dij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135 560807</meta:user-defined>
    <meta:user-defined meta:name="OVERHEIDop.versieInformatie"/>
  </office:meta>
</office:document-meta>
</file>