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aagplein, (11012128) Lunchconcert, op 5 juli 2016, verzenddatum 23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aagplein, (11012128) Lunchconcert, op 5 juli 2016, verzenddatum 2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99</meta:user-defined>
    <meta:user-defined meta:name="OVERHEIDop.GmbID/DC.identifier">gmb-2016-90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