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de opening van de fietstunnel onder de N322 en achter de Watertoren aan de Van Heemstraweg-West in Zaltbommel op 13 juli 2016. Zaaknummer: 227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voor de opening van de fietstunnel onder de N322 en achter de Watertoren aan de Van Heemstraweg-West in Zaltbommel. Het evenement is op 13 jul 2016 van 13.00 tot 16.00 uur.</text:p>
            <text:p text:style-name="common-al">Dit besluit is op 27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01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de opening van de fietstunnel onder de N322 en achter de Watertoren aan de Van Heemstraweg-West in Zaltbommel op 13 juli 2016. Zaaknummer: 2275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98</meta:user-defined>
    <meta:user-defined meta:name="OVERHEIDop.GmbID/DC.identifier">gmb-2016-90198</meta:user-defined>
    <meta:user-defined meta:name="OVERHEID.TaxonomieBeleidsagenda/OVERHEID.category">Openbare orde en veiligheid | Organisatie en beleid</meta:user-defined>
    <meta:user-defined meta:name="OVERHEIDop.referentienummer">22758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MZ</meta:user-defined>
    <meta:user-defined meta:name="OVERHEIDop.woonplaats">Zaltbommel</meta:user-defined>
    <meta:user-defined meta:name="OVERHEIDop.straatnaam">Steen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115 423322</meta:user-defined>
    <meta:user-defined meta:name="OVERHEIDop.versieInformatie"/>
  </office:meta>
</office:document-meta>
</file>