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G. Gernaatweg 25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0/06/2016, tijdelijk gebruiken schuur als woning (max. 4 jaar), G. Gernaatweg 25, 9684 TE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6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90197</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197</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197</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G. Gernaatweg 25 Finsterwol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197</meta:user-defined>
    <meta:user-defined meta:name="OVERHEIDop.GmbID/DC.identifier">gmb-2016-901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4TE</meta:user-defined>
    <meta:user-defined meta:name="OVERHEIDop.woonplaats">Finsterwolde</meta:user-defined>
    <meta:user-defined meta:name="OVERHEIDop.straatnaam">G. Gernaat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71564 582467</meta:user-defined>
    <meta:user-defined meta:name="OVERHEIDop.versieInformatie"/>
  </office:meta>
</office:document-meta>
</file>