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Oldehoofsterkerkhof en Prinsentuin, (11004014) City Proms, van 23 t/m 26 juni 2016, verzenddatum 23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19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9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9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Oldehoofsterkerkhof en Prinsentuin, (11004014) City Proms, van 23 t/m 26 juni 2016, verzenddatum 2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95</meta:user-defined>
    <meta:user-defined meta:name="OVERHEIDop.GmbID/DC.identifier">gmb-2016-90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23 579853</meta:user-defined>
    <meta:user-defined meta:name="OVERHEIDop.versieInformatie"/>
  </office:meta>
</office:document-meta>
</file>