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42, Parallelweg thv nr. 28, 6136 A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1 boom</text:p>
            <text:p text:style-name="common-al">Locatie: Parallelweg thv nr. 28, 6136 AN  Sittard </text:p>
            <text:p text:style-name="common-al">Dossiernummer: Om16.0242</text:p>
            <text:p text:style-name="common-al">Verzenddatum besluit: 29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019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9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9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42, Parallelweg thv nr. 28, 6136 A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93</meta:user-defined>
    <meta:user-defined meta:name="OVERHEIDop.GmbID/DC.identifier">gmb-2016-901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AN 28</meta:user-defined>
    <meta:user-defined meta:name="OVERHEIDop.woonplaats">Sittard</meta:user-defined>
    <meta:user-defined meta:name="OVERHEIDop.straatnaam">Parallel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312 335357</meta:user-defined>
    <meta:user-defined meta:name="OVERHEIDop.versieInformatie"/>
  </office:meta>
</office:document-meta>
</file>