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3: Verleende omgevingsvergunning, kappen van 2 sparren, 1 berk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3, kappen van 2 sparren, 1 berk en 1 beuk, ZAAK162369, verzenddatum 04-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019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9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9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23: Verleende omgevingsvergunning, kappen van 2 sparren, 1 berk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90</meta:user-defined>
    <meta:user-defined meta:name="OVERHEIDop.GmbID/DC.identifier">gmb-2016-901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K 23</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216 444290</meta:user-defined>
    <meta:user-defined meta:name="OVERHEIDop.versieInformatie"/>
  </office:meta>
</office:document-meta>
</file>