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Wilhelminaplein, (11011736) diverse openluchtactiviteit voor kinderen, op 30 juli 2016, verzenddatum 28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verzenddatum 24-06-2016.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18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8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8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Wilhelminaplein, (11011736) diverse openluchtactiviteit voor kinderen, op 30 juli 2016, verzenddatum 28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87</meta:user-defined>
    <meta:user-defined meta:name="OVERHEIDop.GmbID/DC.identifier">gmb-2016-90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6 579325</meta:user-defined>
    <meta:user-defined meta:name="OVERHEIDop.versieInformatie"/>
  </office:meta>
</office:document-meta>
</file>