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
      <text:list-level-style-bullet text:bullet-char="•" text:level="1">
        <style:list-level-properties text:min-label-width="10mm"/>
      </text:list-level-style-bullet>
    </text:list-style>
    <text:list-style style:name="id1-3-2-2-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3-1-3-1-3">
      <text:list-level-style-bullet text:bullet-char="•" text:level="1">
        <style:list-level-properties text:min-label-width="10mm"/>
      </text:list-level-style-bullet>
    </text:list-style>
    <text:list-style style:name="id1-3-2-2-2-5-1-3-1-3-1-3-1">
      <text:list-level-style-bullet text:bullet-char="•" text:level="1">
        <style:list-level-properties text:min-label-width="10mm"/>
      </text:list-level-style-bullet>
    </text:list-style>
    <text:list-style style:name="id1-3-2-2-2-5-1-3-1-3-1-3-2">
      <text:list-level-style-bullet text:bullet-char="•" text:level="1">
        <style:list-level-properties text:min-label-width="10mm"/>
      </text:list-level-style-bullet>
    </text:list-style>
    <text:list-style style:name="id1-3-2-2-2-5-1-3-1-3-1-3-3">
      <text:list-level-style-bullet text:bullet-char="•" text:level="1">
        <style:list-level-properties text:min-label-width="10mm"/>
      </text:list-level-style-bullet>
    </text:list-style>
    <text:list-style style:name="id1-3-2-2-2-5-1-3-1-3-1-3-4">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3-2">
      <text:list-level-style-bullet text:bullet-char="•" text:level="1">
        <style:list-level-properties text:min-label-width="10mm"/>
      </text:list-level-style-bullet>
    </text:list-style>
    <text:list-style style:name="id1-3-2-2-2-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3-3">
      <text:list-level-style-bullet text:bullet-char="•" text:level="1">
        <style:list-level-properties text:min-label-width="10mm"/>
      </text:list-level-style-bullet>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3-1-3-1-3">
      <text:list-level-style-bullet text:bullet-char="•" text:level="1">
        <style:list-level-properties text:min-label-width="10mm"/>
      </text:list-level-style-bullet>
    </text:list-style>
    <text:list-style style:name="id1-3-2-2-2-9-1-3-1-3-1-3-1">
      <text:list-level-style-bullet text:bullet-char="•" text:level="1">
        <style:list-level-properties text:min-label-width="10mm"/>
      </text:list-level-style-bullet>
    </text:list-style>
    <text:list-style style:name="id1-3-2-2-2-9-1-3-1-3-1-3-2">
      <text:list-level-style-bullet text:bullet-char="•" text:level="1">
        <style:list-level-properties text:min-label-width="10mm"/>
      </text:list-level-style-bullet>
    </text:list-style>
    <text:list-style style:name="id1-3-2-2-2-9-1-3-1-3-1-3-3">
      <text:list-level-style-bullet text:bullet-char="•" text:level="1">
        <style:list-level-properties text:min-label-width="10mm"/>
      </text:list-level-style-bullet>
    </text:list-style>
    <text:list-style style:name="id1-3-2-2-2-9-1-3-1-3-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2-3">
      <text:list-level-style-bullet text:bullet-char="•" text:level="1">
        <style:list-level-properties text:min-label-width="10mm"/>
      </text:list-level-style-bullet>
    </text:list-style>
    <text:list-style style:name="id1-3-2-2-3-3-1-3-1-3-2-3-1">
      <text:list-level-style-bullet text:bullet-char="•" text:level="1">
        <style:list-level-properties text:min-label-width="10mm"/>
      </text:list-level-style-bullet>
    </text:list-style>
    <text:list-style style:name="id1-3-2-2-3-3-1-3-1-3-2-3-2">
      <text:list-level-style-bullet text:bullet-char="•" text:level="1">
        <style:list-level-properties text:min-label-width="10mm"/>
      </text:list-level-style-bullet>
    </text:list-style>
    <text:list-style style:name="id1-3-2-2-3-3-1-3-1-3-2-3-3">
      <text:list-level-style-bullet text:bullet-char="•" text:level="1">
        <style:list-level-properties text:min-label-width="10mm"/>
      </text:list-level-style-bullet>
    </text:list-style>
    <text:list-style style:name="id1-3-2-2-3-3-1-3-1-3-2-3-4">
      <text:list-level-style-bullet text:bullet-char="•" text:level="1">
        <style:list-level-properties text:min-label-width="10mm"/>
      </text:list-level-style-bullet>
    </text:list-style>
    <text:list-style style:name="id1-3-2-2-3-3-1-3-1-3-2-3-5">
      <text:list-level-style-bullet text:bullet-char="•" text:level="1">
        <style:list-level-properties text:min-label-width="10mm"/>
      </text:list-level-style-bullet>
    </text:list-style>
    <text:list-style style:name="id1-3-2-2-3-3-1-3-1-3-2-3-6">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sbesluit Havenafvalplan Noordzeekanaalgebie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aanstad;</text:p>
            <text:p text:style-name="al"/>
            <text:p text:style-name="al">Overwegende dat;</text:p>
            <text:list text:style-name="id1-3-2-2-1-5">
              <text:list-item text:style-override="id1-3-2-2-1-5-1">
                <text:number>-</text:number>
                <text:p text:style-name="al">de gemeenten Amsterdam, Beverwijk, Velsen en Zaanstad samenwerken ten aanzien van de inzameling van afvalstoffen van zeeschepen door het opstellen van één havenafvalstoffenplan voor het gehele Noordzeekanaalgebied.</text:p>
              </text:list-item>
              <text:list-item text:style-override="id1-3-2-2-1-5-2">
                <text:number>-</text:number>
                <text:p text:style-name="al">de huidige tarieven van het Havenafvalplan sinds 01 januari 2014 ongewijzigd van kracht zijn gebleven, ook bij de vaststelling van een nieuw Havenafvalplan Noordzeekanaalgebied 2015 per 01 april 2015;</text:p>
              </text:list-item>
              <text:list-item text:style-override="id1-3-2-2-1-5-3">
                <text:number>-</text:number>
                <text:p text:style-name="al">gedurende 2015 er een behoorlijke wijziging opgetreden is in de oliemarkt, waardoor de verwerking van afgeleverde olieresiduen door schepen meer geld is gaan kosten;</text:p>
              </text:list-item>
              <text:list-item text:style-override="id1-3-2-2-1-5-4">
                <text:number>-</text:number>
                <text:p text:style-name="al">de ons omringende grote havens reeds hun vergoedingen aan de inzamelaars voor olie verhoogd hebben;</text:p>
              </text:list-item>
              <text:list-item text:style-override="id1-3-2-2-1-5-5">
                <text:number>-</text:number>
                <text:p text:style-name="al">vanwege de borging van de continuïteit van inzameling en het level playing field, de vergoeding voor olie in deze regio derhalve met de huidige € 5/m<text:span text:style-name="sup">3</text:span> te laag is; </text:p>
              </text:list-item>
              <text:list-item text:style-override="id1-3-2-2-1-5-6">
                <text:number>-</text:number>
                <text:p text:style-name="al">een vergoeding van € 15/m<text:span text:style-name="sup">3</text:span> olieresidu kan rekenen op draagvlak bij de inzamelaars;</text:p>
              </text:list-item>
              <text:list-item text:style-override="id1-3-2-2-1-5-7">
                <text:number>-</text:number>
                <text:p text:style-name="al">de hogere kosten voor inzameling en verwerking van olieresiduen kunnen worden doorbelast aan de vervuiler;</text:p>
              </text:list-item>
              <text:list-item text:style-override="id1-3-2-2-1-5-8">
                <text:number>-</text:number>
                <text:p text:style-name="al">over het nieuwe tariefvoorstel overleg is gepleegd met alle belanghebbenden en een meerderheid instemmend heeft gereageerd op het voorliggende besluit; </text:p>
              </text:list-item>
              <text:list-item text:style-override="id1-3-2-2-1-5-9">
                <text:number>-</text:number>
                <text:p text:style-name="al">de wijziging concreet een stijging van de milieuheffing betekent van maximaal € 30 per zeeschip en per keer dat het zeeschip het havengebied aandoet.</text:p>
                <text:p text:style-name="al"/>
              </text:list-item>
            </text:list>
            <text:p text:style-name="al">
            <text:span text:style-name="nadrukvet">Besluit vast te stellen</text:span>
            <text:span text:style-name="nadrukvet">:</text:span>
          </text:p>
            <text:p text:style-name="al"/>
          </text:section>
          <text:section text:name="artikel_id1-3-2-2-2" text:style-name="artikel">
            <text:p text:style-name="artikel_kop_titel"><text:span text:style-name="artikel_kop_label">Artikel</text:span> <text:span text:style-name="artikel_kop_nr">I.</text:span> Wijziging Paragraaf 6.6 ten aanzien van hoogte van afvalstoffenheffing en vergoedingen.</text:p>
            <text:p text:style-name="al">De volgende tekst in paragraaf 6.6. van het Havenafvalplan Noordzeekanaalgebied 2015 te wijzigen:</text:p>
            <text:p text:style-name="al"/>
            <text:list text:style-name="id1-3-2-2-2-4">
              <text:list-item text:style-override="id1-3-2-2-2-4-1">
                <text:number>A)</text:number>
                <text:p text:style-name="al">
                <text:span text:style-name="nadrukvet">
                  <text:span text:style-name="nadrukondlijn"> Voor de afvalstoffenheffing op te leggen aan de zeeschepen, zoals omschreven in het havenafvalplan Noordzeekanaalgebied</text:span>
                </text:span>
                <text:span text:style-name="nadrukondlijn">: </text:span>
              </text:p>
                <text:list text:style-name="id1-3-2-2-2-4-1-3">
                  <text:list-item text:style-override="id1-3-2-2-2-4-1-3-1">
                    <text:number>•</text:number>
                    <text:p text:style-name="al">Voor zeeschepen met een gross tonnage (GT), zoals aangegeven in de internationale meetbrief, van 0 GT tot en met 3000 GT: </text:p>
                    <text:list text:style-name="id1-3-2-2-2-4-1-3-1-3">
                      <text:list-item text:style-override="id1-3-2-2-2-4-1-3-1-3-1">
                        <text:number>o</text:number>
                        <text:p text:style-name="al">€ 100 + 0,05 * GT-maat (afgerond op hele €) </text:p>
                      </text:list-item>
                    </text:list>
                  </text:list-item>
                  <text:list-item text:style-override="id1-3-2-2-2-4-1-3-2">
                    <text:number>•</text:number>
                    <text:p text:style-name="al">Voor zeeschepen met een gross tonnage (GT), zoals aangegeven in de internationale meetbrief, vanaf 3000 GT: </text:p>
                    <text:list text:style-name="id1-3-2-2-2-4-1-3-2-3">
                      <text:list-item text:style-override="id1-3-2-2-2-4-1-3-2-3-1">
                        <text:number>o</text:number>
                        <text:p text:style-name="al">€ 250 + 0,01 * GT-maat (afgerond op hele € en gemaximeerd op €550)</text:p>
                      </text:list-item>
                    </text:list>
                  </text:list-item>
                  <text:list-item text:style-override="id1-3-2-2-2-4-1-3-3">
                    <text:number>•</text:number>
                    <text:p text:style-name="al">Voor alle zeeschepen, die middels een verklaring van de rederij/eigenaar aangeven uitsluitend en altijd gasolie, dieselolie of LNG (liquefied natural gas) te gebruiken als brandstof voor de hoofdvoortstuwing, geldt een korting van 25% op de bovenstaande tarieven. </text:p>
                    <text:p text:style-name="al"/>
                  </text:list-item>
                </text:list>
              </text:list-item>
            </text:list>
            <text:list text:style-name="id1-3-2-2-2-5">
              <text:list-item text:style-override="id1-3-2-2-2-5-1">
                <text:number>B)</text:number>
                <text:p text:style-name="al">
                <text:span text:style-name="nadrukvet">
                  <text:span text:style-name="nadrukondlijn"> Voor de afgifterechten van de onder A) bedoelde zeeschepen</text:span>
                </text:span>
                <text:span text:style-name="nadrukondlijn">,</text:span> in korting te brengen op de factuur van de havenontvangstvoorziening aan het afgevende schip, en uit te betalen door de administratieve organisatie havenafvalstoffenplan, ondergebracht bij de Divisie Havenmeester van Havenbedrijf Amsterdam NV, aan de betreffende havenontvangstvoorziening; </text:p>
                <text:list text:style-name="id1-3-2-2-2-5-1-3">
                  <text:list-item text:style-override="id1-3-2-2-2-5-1-3-1">
                    <text:number>•</text:number>
                    <text:p text:style-name="al">Voor de inzameling van scheepsafval, annex I, vloeibare residuen uit de machinekamer, zijnde afgewerkte olie, sludge en bilgewater voor alle zeeschepen, ongeacht hun GT-maat: </text:p>
                    <text:list text:style-name="id1-3-2-2-2-5-1-3-1-3">
                      <text:list-item text:style-override="id1-3-2-2-2-5-1-3-1-3-1">
                        <text:number>o</text:number>
                        <text:p text:style-name="al">€ 200 + € 5 per ingezamelde m<text:span text:style-name="sup">3 </text:span>, waarbij: </text:p>
                        <text:list text:style-name="id1-3-2-2-2-5-1-3-1-3-1-3">
                          <text:list-item text:style-override="id1-3-2-2-2-5-1-3-1-3-1-3-1">
                            <text:number>•</text:number>
                            <text:p text:style-name="al">Het totaal aan ingezamelde m3 geldt voor het betreffende schip, zoals aangegeven op het S-formulier/de S-formulieren;</text:p>
                          </text:list-item>
                          <text:list-item text:style-override="id1-3-2-2-2-5-1-3-1-3-1-3-2">
                            <text:number>•</text:number>
                            <text:p text:style-name="al">Het totaal aan opgetelde m3 daarna wordt afgerond naar boven op hele m<text:span text:style-name="sup">3 </text:span>; </text:p>
                          </text:list-item>
                          <text:list-item text:style-override="id1-3-2-2-2-5-1-3-1-3-1-3-3">
                            <text:number>•</text:number>
                            <text:p text:style-name="al">Een limiet geldt aan m3 gelijk de opslagcapaciteit voor de machinekamer van het bewuste schip zoals aangegeven op het supplement van het International Oil Pollution Prevention Certificate (IOPP);</text:p>
                          </text:list-item>
                          <text:list-item text:style-override="id1-3-2-2-2-5-1-3-1-3-1-3-4">
                            <text:number>•</text:number>
                            <text:p text:style-name="al">Het vaste bedrag van € 200 maximaal eenmaal wordt uitgekeerd aan de door de rederij of scheepagent gekozen ontvangstvoorziening voor annex I. </text:p>
                          </text:list-item>
                        </text:list>
                      </text:list-item>
                    </text:list>
                  </text:list-item>
                </text:list>
              </text:list-item>
            </text:list>
            <text:p text:style-name="al">en te vervangen door: </text:p>
            <text:p text:style-name="al"/>
            <text:list text:style-name="id1-3-2-2-2-8">
              <text:list-item text:style-override="id1-3-2-2-2-8-1">
                <text:number>A)</text:number>
                <text:p text:style-name="al">
                <text:span text:style-name="nadrukvet">
                  <text:span text:style-name="nadrukondlijn"> Voor de afvalstoffenheffing op te leggen aan de zeeschepen, zoals omschreven in het havenafvalplan Noordzeekanaalgebied</text:span>
                </text:span>
                <text:span text:style-name="nadrukondlijn">:</text:span>
              </text:p>
                <text:list text:style-name="id1-3-2-2-2-8-1-3">
                  <text:list-item text:style-override="id1-3-2-2-2-8-1-3-1">
                    <text:number>•</text:number>
                    <text:p text:style-name="al">Voor zeeschepen met een gross tonnage (GT), zoals aangegeven in de internationale meetbrief, van 0 GT tot en met 3000 GT: </text:p>
                    <text:list text:style-name="id1-3-2-2-2-8-1-3-1-3">
                      <text:list-item text:style-override="id1-3-2-2-2-8-1-3-1-3-1">
                        <text:number>o</text:number>
                        <text:p text:style-name="al">€ 100 + 0,06 * GT-maat (afgerond op hele €) </text:p>
                      </text:list-item>
                    </text:list>
                  </text:list-item>
                  <text:list-item text:style-override="id1-3-2-2-2-8-1-3-2">
                    <text:number>•</text:number>
                    <text:p text:style-name="al">Voor zeeschepen met een gross tonnage (GT), zoals aangegeven in de internationale meetbrief, vanaf 3000 GT: </text:p>
                    <text:list text:style-name="id1-3-2-2-2-8-1-3-2-3">
                      <text:list-item text:style-override="id1-3-2-2-2-8-1-3-2-3-1">
                        <text:number>o</text:number>
                        <text:p text:style-name="al">€ 280 + 0,01 * GT-maat (afgerond op hele € en gemaximeerd op €550)</text:p>
                      </text:list-item>
                    </text:list>
                  </text:list-item>
                  <text:list-item text:style-override="id1-3-2-2-2-8-1-3-3">
                    <text:number>•</text:number>
                    <text:p text:style-name="al">Voor alle zeeschepen, die middels een verklaring van de rederij/eigenaar aangeven uitsluitend en altijd gasolie, dieselolie of LNG (liquefied natural gas) te gebruiken als brandstof voor de hoofdvoortstuwing, geldt een korting van 25% op de bovenstaande tarieven. </text:p>
                    <text:p text:style-name="al"/>
                  </text:list-item>
                </text:list>
              </text:list-item>
            </text:list>
            <text:list text:style-name="id1-3-2-2-2-9">
              <text:list-item text:style-override="id1-3-2-2-2-9-1">
                <text:number>B)</text:number>
                <text:p text:style-name="al">
                <text:span text:style-name="nadrukvet">
                  <text:span text:style-name="nadrukondlijn"> Voor de afgifterechten van de onder A) bedoelde zeeschepen</text:span>
                </text:span>
                <text:span text:style-name="nadrukondlijn">,</text:span> in korting te brengen op de factuur van de havenontvangstvoorziening aan het afgevende schip, en uit te betalen door de administratieve organisatie havenafvalstoffenplan, ondergebracht bij de Divisie Havenmeester van Havenbedrijf Amsterdam NV, aan de betreffende havenontvangstvoorziening; </text:p>
                <text:list text:style-name="id1-3-2-2-2-9-1-3">
                  <text:list-item text:style-override="id1-3-2-2-2-9-1-3-1">
                    <text:number>•</text:number>
                    <text:p text:style-name="al">Voor de inzameling van scheepsafval, annex I, vloeibare residuen uit de machinekamer, zijnde afgewerkte olie, sludge en bilgewater voor alle zeeschepen, ongeacht hun GT-maat: </text:p>
                    <text:list text:style-name="id1-3-2-2-2-9-1-3-1-3">
                      <text:list-item text:style-override="id1-3-2-2-2-9-1-3-1-3-1">
                        <text:number>o</text:number>
                        <text:p text:style-name="al">€ 200 + € 15 per ingezamelde m<text:span text:style-name="sup">3 </text:span>, waarbij: </text:p>
                        <text:list text:style-name="id1-3-2-2-2-9-1-3-1-3-1-3">
                          <text:list-item text:style-override="id1-3-2-2-2-9-1-3-1-3-1-3-1">
                            <text:number>•</text:number>
                            <text:p text:style-name="al">Het totaal aan ingezamelde m3 geldt voor het betreffende schip, zoals aangegeven op het S-formulier/de S-formulieren;</text:p>
                          </text:list-item>
                          <text:list-item text:style-override="id1-3-2-2-2-9-1-3-1-3-1-3-2">
                            <text:number>•</text:number>
                            <text:p text:style-name="al">Het totaal aan opgetelde m3 daarna wordt afgerond naar boven op hele m<text:span text:style-name="sup">3 </text:span>;</text:p>
                          </text:list-item>
                          <text:list-item text:style-override="id1-3-2-2-2-9-1-3-1-3-1-3-3">
                            <text:number>•</text:number>
                            <text:p text:style-name="al">Een limiet geldt aan m3 gelijk de opslagcapaciteit voor de machinekamer van het bewuste schip zoals aangegeven op het supplement van het International Oil Pollution Prevention Certificate (IOPP);</text:p>
                          </text:list-item>
                          <text:list-item text:style-override="id1-3-2-2-2-9-1-3-1-3-1-3-4">
                            <text:number>•</text:number>
                            <text:p text:style-name="al">Het vaste bedrag van € 200 maximaal eenmaal wordt uitgekeerd aan de door de rederij of scheepagent gekozen ontvangstvoorziening voor annex I. </text:p>
                            <text:p text:style-name="al"/>
                          </text:list-item>
                        </text:list>
                      </text:list-item>
                    </text:list>
                  </text:list-item>
                </text:list>
              </text:list-item>
            </text:list>
          </text:section>
          <text:section text:name="artikel_id1-3-2-2-3" text:style-name="artikel">
            <text:p text:style-name="artikel_kop_titel"><text:span text:style-name="artikel_kop_label">Artikel</text:span> <text:span text:style-name="artikel_kop_nr">II.</text:span> Wijziging Paragraaf 6.6 ten aanzien van het volume plastic dat gratis kan worden aangeleverd.</text:p>
            <text:p text:style-name="al">Aan de tekst in paragraaf 6.6. van het Havenafvalplan Noordzeekanaalgebied 2015: </text:p>
            <text:list text:style-name="id1-3-2-2-3-3">
              <text:list-item text:style-override="id1-3-2-2-3-3-1">
                <text:number>•</text:number>
                <text:p text:style-name="al">Voor de inzameling van scheepsafval, annex V, zijnde huisvuil, voedselrestanten, plastic en klein gevaarlijk afval (KGA), uitgezonderd lading-gebonden afval als bijvoorbeeld stuwhout en segregatiekleden, conform de tabel in paragraaf 6.1, voor alle zeeschepen, ongeacht hun GT-maat:</text:p>
                <text:list text:style-name="id1-3-2-2-3-3-1-3">
                  <text:list-item text:style-override="id1-3-2-2-3-3-1-3-1">
                    <text:number>o</text:number>
                    <text:p text:style-name="al">€ 200 + €25 per ingezamelde m3 huisvuil, voedselrestanten en plastic, waarbij: </text:p>
                    <text:list text:style-name="id1-3-2-2-3-3-1-3-1-3">
                      <text:list-item text:style-override="id1-3-2-2-3-3-1-3-1-3-1">
                        <text:number>•</text:number>
                        <text:p text:style-name="al">Het totaal aan ingezamelde m3 geldt voor het betreffende schip, zoals aangegeven op het S-formulier/de S-formulieren;</text:p>
                      </text:list-item>
                      <text:list-item text:style-override="id1-3-2-2-3-3-1-3-1-3-2">
                        <text:number>•</text:number>
                        <text:p text:style-name="al">Het totaal aan opgetelde m3 daarna wordt afgerond naar boven op hele m3 met een limiet van 6 m3, concreet te vergoeden;</text:p>
                        <text:list text:style-name="id1-3-2-2-3-3-1-3-1-3-2-3">
                          <text:list-item text:style-override="id1-3-2-2-3-3-1-3-1-3-2-3-1">
                            <text:number>•</text:number>
                            <text:p text:style-name="al">0-1 m<text:span text:style-name="sup">3</text:span> : € 25</text:p>
                          </text:list-item>
                          <text:list-item text:style-override="id1-3-2-2-3-3-1-3-1-3-2-3-2">
                            <text:number>•</text:number>
                            <text:p text:style-name="al">1-2 m<text:span text:style-name="sup">3</text:span> : € 50</text:p>
                          </text:list-item>
                          <text:list-item text:style-override="id1-3-2-2-3-3-1-3-1-3-2-3-3">
                            <text:number>•</text:number>
                            <text:p text:style-name="al">2-3 m<text:span text:style-name="sup">3</text:span> : € 75</text:p>
                          </text:list-item>
                          <text:list-item text:style-override="id1-3-2-2-3-3-1-3-1-3-2-3-4">
                            <text:number>•</text:number>
                            <text:p text:style-name="al">3-4 m<text:span text:style-name="sup">3</text:span> : € 100</text:p>
                          </text:list-item>
                          <text:list-item text:style-override="id1-3-2-2-3-3-1-3-1-3-2-3-5">
                            <text:number>•</text:number>
                            <text:p text:style-name="al">4-5 m<text:span text:style-name="sup">3</text:span> : € 125</text:p>
                          </text:list-item>
                          <text:list-item text:style-override="id1-3-2-2-3-3-1-3-1-3-2-3-6">
                            <text:number>•</text:number>
                            <text:p text:style-name="al">5-6 m<text:span text:style-name="sup">3</text:span> : € 150</text:p>
                          </text:list-item>
                        </text:list>
                      </text:list-item>
                      <text:list-item text:style-override="id1-3-2-2-3-3-1-3-1-3-3">
                        <text:number>•</text:number>
                        <text:p text:style-name="al">Het vaste bedrag van € 200 maximaal eenmaal wordt uitgekeerd aan de door de rederij of scheepagent gekozen ontvangstvoorziening voor annex V.</text:p>
                      </text:list-item>
                    </text:list>
                  </text:list-item>
                  <text:list-item text:style-override="id1-3-2-2-3-3-1-3-2">
                    <text:number>o</text:number>
                    <text:p text:style-name="al">Een additionele vergoeding van € 100, indien er door dezelfde ontvangstvoorziening naast het bovengenoemde annex V scheepsafval separaat klein gevaarlijk afval wordt ingezameld. </text:p>
                  </text:list-item>
                </text:list>
              </text:list-item>
            </text:list>
            <text:p text:style-name="al">De volgende bepaling toe te voegen:</text:p>
            <text:list text:style-name="id1-3-2-2-3-5">
              <text:list-item text:style-override="id1-3-2-2-3-5-1">
                <text:number>o</text:number>
                <text:p text:style-name="al">De afgifte van schoon en gescheiden aangeleverd plastic boven de limiet van 6 m<text:span text:style-name="sup">3</text:span> qua volume gratis is.</text:p>
              </text:list-item>
            </text:list>
            <text:p text:style-name="al"/>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1 juni 2016.</text:p>
            <text:p text:style-name="al"/>
            <text:p text:style-name="al">Aldus besloten in de raadsvergadering van 30 juni 2016</text:p>
            <text:p text:style-name="al">Voorzitter, 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01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Havenafvalplan Noordzeekanaalgebie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86</meta:user-defined>
    <meta:user-defined meta:name="OVERHEIDop.GmbID/DC.identifier">gmb-2016-90186</meta:user-defined>
    <meta:user-defined meta:name="OVERHEID.TaxonomieBeleidsagenda/OVERHEID.category">Bestuur | Organisatie en beleid</meta:user-defined>
    <meta:user-defined meta:name="OVERHEID.Gemeente/DC.spatial">Zaanstad</meta:user-defined>
    <meta:user-defined meta:name="DC.source">;http://www.imo.org/en/About/Conventions/ListOfConventions/Pages/International-Convention-for-the-Prevention-of-Pollution-from-Ships-(MARPOL).aspx</meta:user-defined>
    <meta:user-defined meta:name="DC.source">wet Wvvs;1.0:c:BWBR0003642&amp;g=2014-01-01</meta:user-defined>
    <meta:user-defined meta:name="DC.source">;https://zoek.officielebekendmakingen.nl/gmb-2015-32536.html?zoekcriteria=%3fzkt%3dUitgebreid%26pst%3dGemeenteblad%26vrt%3dhavenafvalplan%2bnzkg%26zkd%3dInDeGeheleText%26dpr%3dAlle%26spd%3d20160704%26epd%3d20160704%26sdt%3dDatumPublicatie%26planId%3d%26pnr%3d1%26rpp%3d10&amp;resultIndex=0&amp;sorttype=1&amp;sortorder=4</meta:user-defined>
    <meta:user-defined meta:name="OVERHEIDop.referentienummer">2016/78699</meta:user-defined>
    <meta:user-defined meta:name="DCTERMS.alternative">Wijzigingsbesluit Havenafvalplan NZKG 2015</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