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Oldehoofsterkerkhof, (10949838) Into the Grave, op 12 en 13 augustus 2016, verzenddatum 28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18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8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8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 Oldehoofsterkerkhof, (10949838) Into the Grave, op 12 en 13 augustus 2016, verzenddatum 2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85</meta:user-defined>
    <meta:user-defined meta:name="OVERHEIDop.GmbID/DC.identifier">gmb-2016-90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72 579649</meta:user-defined>
    <meta:user-defined meta:name="OVERHEIDop.versieInformatie"/>
  </office:meta>
</office:document-meta>
</file>