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ndegrachtconcerten, 12 juli, 26 juli en 9 augustus 2016, Lindegrach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juli 2016 is een vergunning verleend voor het organiseren van de Lindegrachtconcerten op 12 juli, 26 juli en 9 augustus 2016 in de Lindegrach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7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7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7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ndegrachtconcerten, 12 juli, 26 juli en 9 augustus 2016, Lindegrach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75</meta:user-defined>
    <meta:user-defined meta:name="OVERHEIDop.GmbID/DC.identifier">gmb-2016-901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D 35</meta:user-defined>
    <meta:user-defined meta:name="OVERHEIDop.woonplaats">Alkmaar</meta:user-defined>
    <meta:user-defined meta:name="OVERHEIDop.straatnaam">Linde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61 516185</meta:user-defined>
    <meta:user-defined meta:name="OVERHEIDop.versieInformatie"/>
  </office:meta>
</office:document-meta>
</file>