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 Mezenstraat, (11012424) straatbarbecue, op 16 juli 2016, verzenddatum 22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017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7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7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 Mezenstraat, (11012424) straatbarbecue, op 16 juli 2016, verzenddatum 22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174</meta:user-defined>
    <meta:user-defined meta:name="OVERHEIDop.GmbID/DC.identifier">gmb-2016-901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6BL</meta:user-defined>
    <meta:user-defined meta:name="OVERHEIDop.woonplaats">Leeuwarden</meta:user-defined>
    <meta:user-defined meta:name="OVERHEIDop.straatnaam">Meze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343 579968</meta:user-defined>
    <meta:user-defined meta:name="OVERHEIDop.versieInformatie"/>
  </office:meta>
</office:document-meta>
</file>