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outletmarkt, 14 juli, 28 juli, 11 augustus en 25 augustus 2016, winkelcentrum De Hoe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juli 2016 is een vergunning verleend voor het organiseren van een zomer outletmarkt op 14 juli, 28 juli, 11 augustus en 25 augustus 2016 in winkelcentrum De Hoef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7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7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7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 outletmarkt, 14 juli, 28 juli, 11 augustus en 25 augustus 2016, winkelcentrum De Hoef,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72</meta:user-defined>
    <meta:user-defined meta:name="OVERHEIDop.GmbID/DC.identifier">gmb-2016-901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JG 268</meta:user-defined>
    <meta:user-defined meta:name="OVERHEIDop.woonplaats">Alkmaar</meta:user-defined>
    <meta:user-defined meta:name="OVERHEIDop.straatnaam">Van Ostad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58 516289</meta:user-defined>
    <meta:user-defined meta:name="OVERHEIDop.versieInformatie"/>
  </office:meta>
</office:document-meta>
</file>