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t geluidsontheffing Knooppunt Werpsterhoek, (11011487) vervangen wegdek buiten reguliere werktijden, van 8 juli t/m 11 juli 2016, verzenddatum 2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7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7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t geluidsontheffing Knooppunt Werpsterhoek, (11011487) vervangen wegdek buiten reguliere werktijden, van 8 juli t/m 11 juli 2016, verzenddatum 2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70</meta:user-defined>
    <meta:user-defined meta:name="OVERHEIDop.GmbID/DC.identifier">gmb-2016-90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Wirdum</meta:user-defined>
    <meta:user-defined meta:name="OVERHEIDop.straatnaam">Buma- en Bruinsmafiadu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26 574619</meta:user-defined>
    <meta:user-defined meta:name="OVERHEIDop.versieInformatie"/>
  </office:meta>
</office:document-meta>
</file>