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230, Tunnelstraat 1, 6135 BP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20 houtopstanden</text:p>
            <text:p text:style-name="common-al">Locatie: Tunnelstraat 1, 6135 BP Sittard </text:p>
            <text:p text:style-name="common-al">Dossiernummer: Om16.0230</text:p>
            <text:p text:style-name="common-al">Verzenddatum besluit: 1 jul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0168</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68</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68</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30, Tunnelstraat 1, 6135 BP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168</meta:user-defined>
    <meta:user-defined meta:name="OVERHEIDop.GmbID/DC.identifier">gmb-2016-901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5BP 1</meta:user-defined>
    <meta:user-defined meta:name="OVERHEIDop.woonplaats">Sittard</meta:user-defined>
    <meta:user-defined meta:name="OVERHEIDop.straatnaam">Tunnel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089 335242</meta:user-defined>
    <meta:user-defined meta:name="OVERHEIDop.versieInformatie"/>
  </office:meta>
</office:document-meta>
</file>