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utletmarkt, 16 juli 2016,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li 2016 is een vergunning verleend voor het organiseren van een zomer outletmarkt op 16 juli 2016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outletmarkt, 16 juli 2016, winkelcentrum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7</meta:user-defined>
    <meta:user-defined meta:name="OVERHEIDop.GmbID/DC.identifier">gmb-2016-901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15 518799</meta:user-defined>
    <meta:user-defined meta:name="OVERHEIDop.versieInformatie"/>
  </office:meta>
</office:document-meta>
</file>