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4, Gouverneur Ruys de Beerenbroucklaan 23, 6123 AD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garage naar friture en plaatsen handelsreclame</text:p>
            <text:p text:style-name="common-al">Locatie: Gouverneur Ruys de Beerenbroucklaan 23, 6123 AD Holtum </text:p>
            <text:p text:style-name="common-al">Dossiernummer: Om16.0204</text:p>
            <text:p text:style-name="common-al">Verzenddatum besluit: 27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4, Gouverneur Ruys de Beerenbroucklaan 23, 6123 AD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66</meta:user-defined>
    <meta:user-defined meta:name="OVERHEIDop.GmbID/DC.identifier">gmb-2016-9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AD 25</meta:user-defined>
    <meta:user-defined meta:name="OVERHEIDop.woonplaats">Holtum</meta:user-defined>
    <meta:user-defined meta:name="OVERHEIDop.straatnaam">Gouverneur Ruijs de Beerenbrouck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75 339824</meta:user-defined>
    <meta:user-defined meta:name="OVERHEIDop.versieInformatie"/>
  </office:meta>
</office:document-meta>
</file>