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7 augustus, 14 augustus, 21 augustus, 28 augustus, 4 september en 11 september 2016, sportcomplex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juni 2016 is een vergunning verleend voor het organiseren van een kofferbakmarkt op 7 augustus, 14 augustus, 21 augustus, 28 augustus, 4 september en 11 september 2016 in het sportcomplex De Me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fferbakmarkt, 7 augustus, 14 augustus, 21 augustus, 28 augustus, 4 september en 11 september 2016, sportcomplex De Meen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3</meta:user-defined>
    <meta:user-defined meta:name="OVERHEIDop.GmbID/DC.identifier">gmb-2016-901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9 516226</meta:user-defined>
    <meta:user-defined meta:name="OVERHEIDop.versieInformatie"/>
  </office:meta>
</office:document-meta>
</file>