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amrikkerweg 54 Nieuw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7/06/2016, aanbrengen buitentrap, brandscheidingen en entresols (i.h.k.v. verbouw tot logies) en het brandveilig gebruiken van het pand, Hamrikkerweg 54, 9943 PB Nieuw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6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90162</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162</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162</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amrikkerweg 54 Nieuw Scheem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162</meta:user-defined>
    <meta:user-defined meta:name="OVERHEIDop.GmbID/DC.identifier">gmb-2016-9016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943PB 54</meta:user-defined>
    <meta:user-defined meta:name="OVERHEIDop.woonplaats">Nieuw Scheemda</meta:user-defined>
    <meta:user-defined meta:name="OVERHEIDop.straatnaam">Hamrikkerweg</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58856 581499</meta:user-defined>
    <meta:user-defined meta:name="OVERHEIDop.versieInformatie"/>
  </office:meta>
</office:document-meta>
</file>