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jaarlijkse rommelmarkt op het terrein van Petanque vereniging "Jeu de Bommel"  aan de Thorbeckestraat 53a in Zaltbommel op 10 september 2016. Zaaknummer: 228557.</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voor het houden van de jaarlijkse rommelmarkt op het terrein van Petanque vereniging "Jeu de Bommel"aan de Thorbeckestraat 53a in Zaltbommel. Het evenement is op 10 september 2016 van 08.30 tot 16.30 uur.</text:p>
            <text:p text:style-name="common-al">Dit besluit is op 22 juni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Een bezwaarschrift stuurt u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common-al">Een bezwaarschrift schort de werking van dit besluit niet op. Als u deze opschorting wenst, kunt u - tegelijk met uw bezwaarschrift - een verzoek voor het treffen van een voorlopige voorziening indienen. Een verzoek stuurt u naar: de voorzieningenrechter van de rechtbank Gelderland, team bestuursrecht, postbus 9030, 6800 EM Arnhem. </text:p>
            <text:p text:style-name="last-al">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90160</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60</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60</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jaarlijkse rommelmarkt op het terrein van Petanque vereniging "Jeu de Bommel"  aan de Thorbeckestraat 53a in Zaltbommel op 10 september 2016. Zaaknummer: 2285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160</meta:user-defined>
    <meta:user-defined meta:name="OVERHEIDop.GmbID/DC.identifier">gmb-2016-90160</meta:user-defined>
    <meta:user-defined meta:name="OVERHEID.TaxonomieBeleidsagenda/OVERHEID.category">Openbare orde en veiligheid | Organisatie en beleid</meta:user-defined>
    <meta:user-defined meta:name="OVERHEIDop.referentienummer">228557</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RR 39</meta:user-defined>
    <meta:user-defined meta:name="OVERHEIDop.woonplaats">Zaltbommel</meta:user-defined>
    <meta:user-defined meta:name="OVERHEIDop.straatnaam">Pr. Bernhard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628 423949</meta:user-defined>
    <meta:user-defined meta:name="OVERHEIDop.versieInformatie"/>
  </office:meta>
</office:document-meta>
</file>