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met barbecue, 15 juli 2016, gedeelte van de Rinne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buurtfeest met barbecue op 15 juli 2016 op een gedeelte van de Rinne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5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5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5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met barbecue, 15 juli 2016, gedeelte van de Rinne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58</meta:user-defined>
    <meta:user-defined meta:name="OVERHEIDop.GmbID/DC.identifier">gmb-2016-901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meta:user-defined>
    <meta:user-defined meta:name="OVERHEIDop.woonplaats">Alkmaar</meta:user-defined>
    <meta:user-defined meta:name="OVERHEIDop.straatnaam">Rinne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36 517316</meta:user-defined>
    <meta:user-defined meta:name="OVERHEIDop.versieInformatie"/>
  </office:meta>
</office:document-meta>
</file>