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realiseren van 5 appartementen in een kantoorgebouw, Binderij 5a t/m 5E, Amstelveen - Zaaknummer Z-2015/0588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realiseren van 5 appartementen in een kantoorgebouw. Aangevraagd op het adres Binderij 1 t/m 11.</text:p>
            <text:p text:style-name="tussenkopcur">
            <text:span text:style-name="nadrukvet"> Inzage vanaf 6 jul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15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realiseren van 5 appartementen in een kantoorgebouw, Binderij 5a t/m 5E, Amstelveen - Zaaknummer Z-2015/058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54</meta:user-defined>
    <meta:user-defined meta:name="OVERHEIDop.GmbID/DC.identifier">gmb-2016-90154</meta:user-defined>
    <meta:user-defined meta:name="OVERHEID.TaxonomieBeleidsagenda/OVERHEID.category">Ruimte en infrastructuur | Organisatie en beleid</meta:user-defined>
    <meta:user-defined meta:name="OVERHEIDop.referentienummer">Z-2015/058852</meta:user-defined>
    <meta:user-defined meta:name="DCTERMS.abstract">Het realiseren van 5 appartementen in een kantoorgebouw. Aangevraagd op het adres Binderij 1 t/m 1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r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02 477998</meta:user-defined>
    <meta:user-defined meta:name="OVERHEIDop.versieInformatie"/>
  </office:meta>
</office:document-meta>
</file>