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lk, Wikelerdyk 14: verleende vergunning tijdelijke units (OV 20160156/2284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li 2016</text:span> is een omgevingsvergunning verleend voor deze locatie. Het gaat om het <text:span text:style-name="nadrukvet">plaatsen en brandveilig gebruiken van units ten behoeve van tijdelijke huisvesting van CBS De Bolster voor de duur van zes jaa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8 juli 2016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01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ikelerdyk 14: verleende vergunning tijdelijke units (OV 20160156/2284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52</meta:user-defined>
    <meta:user-defined meta:name="OVERHEIDop.GmbID/DC.identifier">gmb-2016-90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E 14</meta:user-defined>
    <meta:user-defined meta:name="OVERHEIDop.woonplaats">Balk</meta:user-defined>
    <meta:user-defined meta:name="OVERHEIDop.straatnaam">Wikel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383 545636</meta:user-defined>
    <meta:user-defined meta:name="OVERHEIDop.versieInformatie"/>
  </office:meta>
</office:document-meta>
</file>