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urtfeest met barbecue, 20 augustus 2016, gedeelte van de Vechtstraat en Maasstraa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8 juni 2016 is een vergunning verleend voor het organiseren van een buurtfeest met barbecue op 20 augustus 2016 op een gedeelte van de Vechtstraat en Maasstraat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90151</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151</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151</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uurtfeest met barbecue, 20 augustus 2016, gedeelte van de Vechtstraat en Maasstraat,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151</meta:user-defined>
    <meta:user-defined meta:name="OVERHEIDop.GmbID/DC.identifier">gmb-2016-9015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3</meta:user-defined>
    <meta:user-defined meta:name="OVERHEIDop.woonplaats">Alkmaar</meta:user-defined>
    <meta:user-defined meta:name="OVERHEIDop.straatnaam">Vechtstraat</meta:user-defined>
    <meta:user-defined meta:name="OVERHEID.PostcodeHuisnummer/OVERHEIDop.postcodeHuisnummer">1823XL 323</meta:user-defined>
    <meta:user-defined meta:name="OVERHEIDop.straatnaam">Maas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655 516573</meta:user-defined>
    <meta:user-defined meta:name="OVERHEID.EPSG28992/DC.spatial">112626 516378</meta:user-defined>
    <meta:user-defined meta:name="OVERHEIDop.versieInformatie"/>
  </office:meta>
</office:document-meta>
</file>