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497 - Gemeente Stadskanaal - Aangevraagd: omgevingsvergunning voor het bouwen van 24 zorgeenheden en twee bergingen, Landlaan ongenummerd, kadastraal perceel Onstwedde E 369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6 is de volgende omgevingsvergunning aangevraagd: Landlaan ongenummerd, kadastraal perceel Onstwedde E 3693, 9591 BV Onstwedde, het bouwen van 24 zorgeenheden en twee berging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1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1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497 - Gemeente Stadskanaal - Aangevraagd: omgevingsvergunning voor het bouwen van 24 zorgeenheden en twee bergingen, Landlaan ongenummerd, kadastraal perceel Onstwedde E 369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15</meta:user-defined>
    <meta:user-defined meta:name="OVERHEIDop.GmbID/DC.identifier">gmb-2016-9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BV 15</meta:user-defined>
    <meta:user-defined meta:name="OVERHEIDop.woonplaats">Onstwedde</meta:user-defined>
    <meta:user-defined meta:name="OVERHEIDop.straatnaam">Land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668 562360</meta:user-defined>
    <meta:user-defined meta:name="OVERHEIDop.versieInformatie"/>
  </office:meta>
</office:document-meta>
</file>