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ollanderwijk, (11012212) plaatsen van een schaftkeet, van 22 juni t/m 1 december 2016, verzenddatum 23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014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4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4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Hollanderwijk, (11012212) plaatsen van een schaftkeet, van 22 juni t/m 1 december 2016, verzenddatum 23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149</meta:user-defined>
    <meta:user-defined meta:name="OVERHEIDop.GmbID/DC.identifier">gmb-2016-901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GK 42</meta:user-defined>
    <meta:user-defined meta:name="OVERHEIDop.woonplaats">Leeuwarden</meta:user-defined>
    <meta:user-defined meta:name="OVERHEIDop.straatnaam">Hollanderdijk</meta:user-defined>
    <meta:user-defined meta:name="OVERHEID.PostcodeHuisnummer/OVERHEIDop.postcodeHuisnummer">8932EX 28</meta:user-defined>
    <meta:user-defined meta:name="OVERHEIDop.straatnaam">Wijnhornst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93 578825</meta:user-defined>
    <meta:user-defined meta:name="OVERHEID.EPSG28992/DC.spatial">181701 578740</meta:user-defined>
    <meta:user-defined meta:name="OVERHEIDop.versieInformatie"/>
  </office:meta>
</office:document-meta>
</file>