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20, Lindenlaan 35, 6163 A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nieuw kozijn</text:p>
            <text:p text:style-name="common-al">Locatie: Lindenlaan 35, 6163 AX Geleen </text:p>
            <text:p text:style-name="common-al">Dossiernummer: Om16.0120</text:p>
            <text:p text:style-name="common-al">Verzenddatum besluit: 28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14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4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4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20, Lindenlaan 35, 6163 A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41</meta:user-defined>
    <meta:user-defined meta:name="OVERHEIDop.GmbID/DC.identifier">gmb-2016-90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AX 35</meta:user-defined>
    <meta:user-defined meta:name="OVERHEIDop.woonplaats">Geleen</meta:user-defined>
    <meta:user-defined meta:name="OVERHEIDop.straatnaam">Linde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107 333230</meta:user-defined>
    <meta:user-defined meta:name="OVERHEIDop.versieInformatie"/>
  </office:meta>
</office:document-meta>
</file>