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geluidhinder i.v.m. werkzaamheden aan het spoor t.h.v. de ‘s-Gravelandseweg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juli 2016 aan BAM Rail bv ontheffing verleend van het verbod op het veroorzaken van geluidhinder op grond van artikel 4.6 APV Schiedam 2013 i.v.m. het uitvoeren van werkzaamheden aan het spoor ter hoogte van de ‘s-Gravelandseweg. De werkzaamheden worden uitgevoerd in opdracht van ProRail. De werkzaamheden bestaan uit het vernieuwen van de houten dwarsliggers van twee wissels incl. aan- en afvoer van materiaal/materieel. De ontheffing geldt van vrijdag 15 juli 2016 vanaf 23:00 uur tot en met maandag 18 juli 2016 tot 06:00 uur. Omwonenden kunnen door deze werkzaamheden geluidhinder ondervinden. Het college van burgemeester en wethouders heeft voorschriften aan de ontheffing verbonden om de overlast voor omwonenden zoveel mogelijk te beperken. Omwonenden ontvangen  van ProRail een informatiebrief.</text:p>
            <text:p text:style-name="common-al"/>
            <text:p text:style-name="common-al">De ontheffing ligt vanaf 5 juli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text:p>
            <text:p text:style-name="common-al">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01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Ontheffing geluidhinder i.v.m. werkzaamheden aan het spoor t.h.v. de ‘s-Gravelandse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40</meta:user-defined>
    <meta:user-defined meta:name="OVERHEIDop.GmbID/DC.identifier">gmb-2016-9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