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61, Industrieweg, 6163 A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van een bedrijfsloods</text:p>
            <text:p text:style-name="common-al">Locatie: Industrieweg, 6163 AG Geleen </text:p>
            <text:p text:style-name="common-al">Dossiernummer: Om16.0061</text:p>
            <text:p text:style-name="common-al">Verzenddatum besluit: 29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013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3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3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061, Industrieweg, 6163 A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37</meta:user-defined>
    <meta:user-defined meta:name="OVERHEIDop.GmbID/DC.identifier">gmb-2016-901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AH 4</meta:user-defined>
    <meta:user-defined meta:name="OVERHEIDop.woonplaats">Geleen</meta:user-defined>
    <meta:user-defined meta:name="OVERHEIDop.straatnaam">Industrie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845 332434</meta:user-defined>
    <meta:user-defined meta:name="OVERHEIDop.versieInformatie"/>
  </office:meta>
</office:document-meta>
</file>