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Bleijendaal</text:p>
      <text:section text:name="zakelijke-mededeling_id1-3-2" text:style-name="zakelijke-mededeling">
        <text:section text:name="zakelijke-mededeling-tekst_id1-3-2-1" text:style-name="zakelijke-mededeling-tekst">
          <text:section text:name="tekst_id1-3-2-1-1" text:style-name="tekst">
            <text:p text:style-name="common-al">Op 4 juli 2016 is vergunning verleend voor het houden van Buurtfeest Bleijendaal. Het evenement wordt gehouden op 2 september 2016 van 17.00 uur tot en met 00.00 uur op de locatie Bloementuin 8 t/m 12 te Bovenkarspel.</text:p>
            <text:p text:style-name="common-al">De vergunning vervangt de vergunning, afgegeven voor het evenement op 3 september2016 , die daarmee komt te vervalle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013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3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3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Buurtfeest Bleij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132</meta:user-defined>
    <meta:user-defined meta:name="OVERHEIDop.GmbID/DC.identifier">gmb-2016-90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AT 8</meta:user-defined>
    <meta:user-defined meta:name="OVERHEIDop.woonplaats">Bovenkarspel</meta:user-defined>
    <meta:user-defined meta:name="OVERHEIDop.straatnaam">Bloementui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6035 523470</meta:user-defined>
    <meta:user-defined meta:name="OVERHEIDop.versieInformatie"/>
  </office:meta>
</office:document-meta>
</file>