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aanleggen van een uitrit, Diamantweg 17-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RC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Diamantweg 17-19 Alkmaar</text:span>: het aanleggen van een uitrit</text:p>
            <text:p text:style-name="last-al"> Datum ontvangst: 30 me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013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3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3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aanleggen van een uitrit, Diamantweg 17-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131</meta:user-defined>
    <meta:user-defined meta:name="OVERHEIDop.GmbID/DC.identifier">gmb-2016-90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RC 21</meta:user-defined>
    <meta:user-defined meta:name="OVERHEIDop.woonplaats">Alkmaar</meta:user-defined>
    <meta:user-defined meta:name="OVERHEIDop.straatnaam">Diamant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118 513273</meta:user-defined>
    <meta:user-defined meta:name="OVERHEIDop.versieInformatie"/>
  </office:meta>
</office:document-meta>
</file>