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ecr Bruintjesstraat en Weth Donkerstraat: voor de nieuwbouw van 24 eengezinswoningen en 14 senioren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C, nrs. 3008, 3009, 3010, 3011, 3012 en 3014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maart 2016. Verleend op 24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09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013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3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3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ecr Bruintjesstraat en Weth Donkerstraat: voor de nieuwbouw van 24 eengezinswoningen en 14 senioren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30</meta:user-defined>
    <meta:user-defined meta:name="OVERHEIDop.GmbID/DC.identifier">gmb-2016-9013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TN 25</meta:user-defined>
    <meta:user-defined meta:name="OVERHEIDop.woonplaats">Coevorden</meta:user-defined>
    <meta:user-defined meta:name="OVERHEIDop.straatnaam">Secr. Bruintje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578 521435</meta:user-defined>
    <meta:user-defined meta:name="OVERHEIDop.versieInformatie"/>
  </office:meta>
</office:document-meta>
</file>