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bouwen van een woning en winkel met behoud van de oorspronkelijke voorgevel en het plaatsen van reclame, Langestraat 52, 54 en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52, 54 en 56 Alkmaar:</text:span> het bouwen van een woning en winkel met behoud van de oorspronkelijke voorgevel en het plaatsen van reclame. </text:p>
            <text:p text:style-name="common-al"> Datum einde beroepstermijn: tot en met 18 augustus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12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2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2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bouwen van een woning en winkel met behoud van de oorspronkelijke voorgevel en het plaatsen van reclame, Langestraat 52, 54 en 5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27</meta:user-defined>
    <meta:user-defined meta:name="OVERHEIDop.GmbID/DC.identifier">gmb-2016-901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J 52</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14 516166</meta:user-defined>
    <meta:user-defined meta:name="OVERHEIDop.versieInformatie"/>
  </office:meta>
</office:document-meta>
</file>