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189, Walstraat 18,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plaatsen van een reclame aan het gebouw</text:p>
            <text:p text:style-name="common-al">Locatie: Walstraat 18, 6131 CV Sittard </text:p>
            <text:p text:style-name="common-al">Dossiernummer: Om16.0189</text:p>
            <text:p text:style-name="common-al">Verzenddatum besluit: 29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1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189, Walstraat 18,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26</meta:user-defined>
    <meta:user-defined meta:name="OVERHEIDop.GmbID/DC.identifier">gmb-2016-9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6 334352</meta:user-defined>
    <meta:user-defined meta:name="OVERHEIDop.versieInformatie"/>
  </office:meta>
</office:document-meta>
</file>