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drie appartementen op eerste verdieping, Herenstraat 94, 2215 SR Voorhout, Kenmerk 2016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drie appartementen op eerste verdieping</text:p>
            <text:p text:style-name="common-al">
            <text:span text:style-name="nadrukcur">Datum ontvangst </text:span>
            <text:span text:style-name="nadrukcur">1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012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drie appartementen op eerste verdieping, Herenstraat 94, 2215 SR Voorhout, Kenmerk 20161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23</meta:user-defined>
    <meta:user-defined meta:name="OVERHEIDop.GmbID/DC.identifier">gmb-2016-90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K 94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113 470741</meta:user-defined>
    <meta:user-defined meta:name="OVERHEIDop.versieInformatie"/>
  </office:meta>
</office:document-meta>
</file>