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Haaren – bekendmaking wijziging Rechtspositieregeling gemeente Haar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Haaren maken bekend dat zij in hun vergadering van 28 juni 2016 hebben besloten tot wijziging van de Rechtspositieregeling gemeente Haaren n.a.v. circulaires van het LOGA. </text:p>
            <text:p text:style-name="common-al">Besloten is tot: </text:p>
            <text:list text:style-name="id1-3-2-2-1-3">
              <text:list-item text:style-override="id1-3-2-2-1-3-1">
                <text:number>1.</text:number>
                <text:p text:style-name="al">Wijziging inzake de arbeidvoorwaarden van garantiebanen. De wijziging treedt met terugwerkende kracht in op 7 september 2015 en is overeenkomstig de brief van CvA/LOGA 15/12.</text:p>
              </text:list-item>
              <text:list-item text:style-override="id1-3-2-2-1-3-2">
                <text:number>2.</text:number>
                <text:p text:style-name="al">Aanpassing van de verplaatsingskostenregeling verhuisplichtige ambtenaren. De wijziging treedt met terugwerkende kracht in op 29 januari 2016 en is overeenkomstig de brief van CvA/LOGA 16/02. </text:p>
              </text:list-item>
              <text:list-item text:style-override="id1-3-2-2-1-3-3">
                <text:number>3.</text:number>
                <text:p text:style-name="al">Wijziging in verband met de Wet flexibel werken en Wet werken na de AOW-gerechtigde leeftijd. De wijziging treedt met terugwerkende kracht in op 19 februari 2016 en is overeenkomstig de brief van CvA/LOGA 16/03. </text:p>
              </text:list-item>
              <text:list-item text:style-override="id1-3-2-2-1-3-4">
                <text:number>4.</text:number>
                <text:p text:style-name="al">Technische wijzigingen van de CAR-UWO. De wijziging treedt met terugwerkende kracht in op 22 februari 2016 en is overeenkomstig de brief van CvA/LOGA 16/04.</text:p>
              </text:list-item>
              <text:list-item text:style-override="id1-3-2-2-1-3-5">
                <text:number>5.</text:number>
                <text:p text:style-name="al">Een correctie in verband met invoering van het nieuwe hoofdstuk 3 CAR. De wijziging treedt met terugwerkende kracht in op 23 maart 2016 en is overeenkomstig de brief van CvA/LOGA 16/06.</text:p>
              </text:list-item>
              <text:list-item text:style-override="id1-3-2-2-1-3-6">
                <text:number>6.</text:number>
                <text:p text:style-name="al">Wijziging in verband met de cao-afspraak over reparatie van het derde WW-jaar. De wijziging treedt met terugwerkende kracht in op 7 april 2016 en is overeenkomstig de brief van CvA/LOGA 16/07.</text:p>
              </text:list-item>
              <text:list-item text:style-override="id1-3-2-2-1-3-7">
                <text:number>7.</text:number>
                <text:p text:style-name="al">Wijziging van de leeftijdsafhankelijke factoren van het FLO-overgangsrecht. De wijziging treedt met terugwerkende kracht in op 21 april 2016 en is overeenkomstig de brief van CvA/LOGA 16/10. </text:p>
              </text:list-item>
              <text:list-item text:style-override="id1-3-2-2-1-3-8">
                <text:number>8.</text:number>
                <text:p text:style-name="al">Revisie van de integrale toelichting bij de CAR-UWO. De wijziging treedt met terugwerkende kracht in op 31 mei 2016 en is overeenkomstig de brief van CvA/LOGA 16/11.</text:p>
              </text:list-item>
              <text:list-item text:style-override="id1-3-2-2-1-3-9">
                <text:number>9.</text:number>
                <text:p text:style-name="al">Intrekking van de regeling mobiele telefoon en de regeling kinderopvang gemeente Haaren 2005. </text:p>
              </text:list-item>
            </text:list>
            <text:p text:style-name="common-al">De Rechtspositieregeling gemeente Haaren ligt ter inzage bij afdeling P&amp;O, gemeentehuis Haaren, Mgr. Bekkersplein 2, 5076AV, Haaren. </text:p>
            <text:p text:style-name="last-al">De wijzigingen werken terug tot en met de hierboven genoemde da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9012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2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2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aren – bekendmaking wijziging Rechtspositieregeling gemeente Ha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21</meta:user-defined>
    <meta:user-defined meta:name="OVERHEIDop.GmbID/DC.identifier">gmb-2016-90121</meta:user-defined>
    <meta:user-defined meta:name="OVERHEID.TaxonomieBeleidsagenda/OVERHEID.category">Bestuur | Organisatie en beleid</meta:user-defined>
    <meta:user-defined meta:name="OVERHEID.Gemeente/DC.spatial">Haaren</meta:user-defined>
    <meta:user-defined meta:name="OVERHEIDop.referentienummer">B&amp;W-voorstel, 28 juni 2016</meta:user-defined>
    <meta:user-defined meta:name="OVERHEID.Organisatietype/OVERHEID.organisationType">gemeente</meta:user-defined>
    <meta:user-defined meta:name="OVERHEID.Gemeente/DC.creator">Haaren</meta:user-defined>
    <dc:language>nl</dc:language>
    <meta:user-defined meta:name="OVERHEID.Informatietype/DC.type">officiële publicatie</meta:user-defined>
    <meta:user-defined meta:name="OVERHEID.PostcodeHuisnummer/OVERHEIDop.postcodeHuisnummer">5076AV 2</meta:user-defined>
    <meta:user-defined meta:name="OVERHEIDop.woonplaats">Haaren</meta:user-defined>
    <meta:user-defined meta:name="OVERHEIDop.straatnaam">Mgr. Bekkersplein</meta:user-defined>
    <meta:user-defined meta:name="OVERHEID.Gemeente/DCTERMS.publisher">Haaren</meta:user-defined>
    <meta:user-defined meta:name="OVERHEID.Gemeente/OVERHEID.authority">Haaren</meta:user-defined>
    <meta:user-defined meta:name="OVERHEIDgvop.Informatietype/DC.type">Overige besluiten van algemene strekking</meta:user-defined>
    <meta:user-defined meta:name="OVERHEID.EPSG28992/DC.spatial">143887 401445</meta:user-defined>
    <meta:user-defined meta:name="OVERHEIDop.versieInformatie"/>
  </office:meta>
</office:document-meta>
</file>