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Winkelcentrum Lieuwenburg, (11012509) verkoop van oliebollen, van 27 oktober t/m 31 december 2016, verzenddatum 28-06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9011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11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Winkelcentrum Lieuwenburg, (11012509) verkoop van oliebollen, van 27 oktober t/m 31 december 2016, verzenddatum 28-06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116</meta:user-defined>
    <meta:user-defined meta:name="OVERHEIDop.GmbID/DC.identifier">gmb-2016-901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25CL 178</meta:user-defined>
    <meta:user-defined meta:name="OVERHEIDop.woonplaats">Leeuwarden</meta:user-defined>
    <meta:user-defined meta:name="OVERHEIDop.straatnaam">Lieuwenbur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190 580558</meta:user-defined>
    <meta:user-defined meta:name="OVERHEIDop.versieInformatie"/>
  </office:meta>
</office:document-meta>
</file>