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sierkers, Herenweg 19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L19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enweg 194 Alkmaar:</text:span> het kappen van een sierkers</text:p>
            <text:p text:style-name="common-al"> Datum einde bezwaartermijn: 12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11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1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1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sierkers, Herenweg 19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15</meta:user-defined>
    <meta:user-defined meta:name="OVERHEIDop.GmbID/DC.identifier">gmb-2016-901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AL 194</meta:user-defined>
    <meta:user-defined meta:name="OVERHEIDop.woonplaats">Alkmaar</meta:user-defined>
    <meta:user-defined meta:name="OVERHEIDop.straatnaam">Her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737 518048</meta:user-defined>
    <meta:user-defined meta:name="OVERHEIDop.versieInformatie"/>
  </office:meta>
</office:document-meta>
</file>