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wilgen, 6 elzen en 1 esdoorn, bouwkavel Westrand, kadastrale sectie D, perceel 197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uwkavel Westrand, kadastrale sectie D, perceel 1972 Alkmaar:</text:span> het kappen van 8 wilgen, 6 elzen en 1 esdoorn </text:p>
            <text:p text:style-name="common-al">Datum einde bezwaartermijn: 12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1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1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1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8 wilgen, 6 elzen en 1 esdoorn, bouwkavel Westrand, kadastrale sectie D, perceel 197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14</meta:user-defined>
    <meta:user-defined meta:name="OVERHEIDop.GmbID/DC.identifier">gmb-2016-901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B 65</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04 518773</meta:user-defined>
    <meta:user-defined meta:name="OVERHEIDop.versieInformatie"/>
  </office:meta>
</office:document-meta>
</file>